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1" svg:font-family="'Times New Roman'"/>
    <style:font-face style:name="新細明體2" svg:font-family="新細明體"/>
    <style:font-face style:name="新細明體1" svg:font-family="新細明體1"/>
    <style:font-face style:name="標楷體1" svg:font-family="標楷體"/>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307cm"/>
    </style:style>
    <style:style style:name="co2" style:family="table-column">
      <style:table-column-properties fo:break-before="auto" style:column-width="5.63cm"/>
    </style:style>
    <style:style style:name="co3" style:family="table-column">
      <style:table-column-properties fo:break-before="auto" style:column-width="12.488cm"/>
    </style:style>
    <style:style style:name="co4" style:family="table-column">
      <style:table-column-properties fo:break-before="auto" style:column-width="15.917cm"/>
    </style:style>
    <style:style style:name="co5" style:family="table-column">
      <style:table-column-properties fo:break-before="auto" style:column-width="10.097cm"/>
    </style:style>
    <style:style style:name="co6" style:family="table-column">
      <style:table-column-properties fo:break-before="auto" style:column-width="5.546cm"/>
    </style:style>
    <style:style style:name="co7" style:family="table-column">
      <style:table-column-properties fo:break-before="auto" style:column-width="5.059cm"/>
    </style:style>
    <style:style style:name="co8" style:family="table-column">
      <style:table-column-properties fo:break-before="auto" style:column-width="11.621cm"/>
    </style:style>
    <style:style style:name="co9" style:family="table-column">
      <style:table-column-properties fo:break-before="auto" style:column-width="19.241cm"/>
    </style:style>
    <style:style style:name="co10" style:family="table-column">
      <style:table-column-properties fo:break-before="auto" style:column-width="2.011cm"/>
    </style:style>
    <style:style style:name="co11" style:family="table-column">
      <style:table-column-properties fo:break-before="auto" style:column-width="1.863cm"/>
    </style:style>
    <style:style style:name="co12" style:family="table-column">
      <style:table-column-properties fo:break-before="auto" style:column-width="2.032cm"/>
    </style:style>
    <style:style style:name="ro1" style:family="table-row">
      <style:table-row-properties style:row-height="1.058cm" fo:break-before="auto" style:use-optimal-row-height="false"/>
    </style:style>
    <style:style style:name="ro2" style:family="table-row">
      <style:table-row-properties style:row-height="0.863cm" fo:break-before="auto" style:use-optimal-row-height="true"/>
    </style:style>
    <style:style style:name="ro3" style:family="table-row">
      <style:table-row-properties style:row-height="1.482cm" fo:break-before="auto" style:use-optimal-row-height="false"/>
    </style:style>
    <style:style style:name="ro4" style:family="table-row">
      <style:table-row-properties style:row-height="10.56cm" fo:break-before="auto" style:use-optimal-row-height="true"/>
    </style:style>
    <style:style style:name="ro5" style:family="table-row">
      <style:table-row-properties style:row-height="13.06cm" fo:break-before="auto" style:use-optimal-row-height="false"/>
    </style:style>
    <style:style style:name="ro6" style:family="table-row">
      <style:table-row-properties style:row-height="9.271cm" fo:break-before="auto" style:use-optimal-row-height="false"/>
    </style:style>
    <style:style style:name="ro7" style:family="table-row">
      <style:table-row-properties style:row-height="7.662cm" fo:break-before="auto" style:use-optimal-row-height="false"/>
    </style:style>
    <style:style style:name="ro8" style:family="table-row">
      <style:table-row-properties style:row-height="9.44cm" fo:break-before="auto" style:use-optimal-row-height="false"/>
    </style:style>
    <style:style style:name="ro9" style:family="table-row">
      <style:table-row-properties style:row-height="8.996cm" fo:break-before="auto" style:use-optimal-row-height="false"/>
    </style:style>
    <style:style style:name="ro10" style:family="table-row">
      <style:table-row-properties style:row-height="14.45cm" fo:break-before="auto" style:use-optimal-row-height="false"/>
    </style:style>
    <style:style style:name="ro11" style:family="table-row">
      <style:table-row-properties style:row-height="0.577cm" fo:break-before="auto" style:use-optimal-row-height="false"/>
    </style:style>
    <style:style style:name="ro12" style:family="table-row">
      <style:table-row-properties style:row-height="1.111cm" fo:break-before="auto" style:use-optimal-row-height="false"/>
    </style:style>
    <style:style style:name="ro13" style:family="table-row">
      <style:table-row-properties style:row-height="0.778cm" fo:break-before="auto" style:use-optimal-row-height="true"/>
    </style:style>
    <style:style style:name="ro14" style:family="table-row">
      <style:table-row-properties style:row-height="0.945cm" fo:break-before="auto" style:use-optimal-row-height="true"/>
    </style:style>
    <style:style style:name="ro15" style:family="table-row">
      <style:table-row-properties style:row-height="0.529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22"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5" style:family="table-cell" style:parent-style-name="Default" style:data-style-name="N0">
      <style:table-cell-properties style:text-align-source="fix" style:repeat-content="false" style:vertical-align="middle"/>
      <style:paragraph-properties fo:text-align="center"/>
      <style:text-properties style:font-name="標楷體" fo:font-size="20pt" style:font-name-asian="標楷體1" style:font-size-asian="20pt" style:font-name-complex="標楷體1" style:font-size-complex="20pt"/>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30" style:family="table-cell" style:parent-style-name="Default" style:data-style-name="N0">
      <style:table-cell-properties style:text-align-source="fix" style:repeat-content="false" style:vertical-align="middle"/>
      <style:paragraph-properties fo:text-align="center"/>
      <style:text-properties style:font-name="Times New Roman" fo:font-size="22pt" style:font-name-asian="Times New Roman1" style:font-size-asian="22pt" style:font-name-complex="Times New Roman1" style:font-size-complex="22pt"/>
    </style:style>
    <style:style style:name="ce1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20pt" style:font-name-asian="標楷體1" style:font-size-asian="20pt" style:font-name-complex="標楷體1" style:font-size-complex="20pt"/>
    </style:style>
    <style:style style:name="ce27"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標楷體" fo:font-size="20pt" style:font-name-asian="標楷體1" style:font-size-asian="20pt" style:font-name-complex="標楷體1" style:font-size-complex="20pt"/>
    </style:style>
    <style:style style:name="ce7" style:family="table-cell" style:parent-style-name="Default" style:data-style-name="N0">
      <style:table-cell-properties style:text-align-source="fix" style:repeat-content="false" style:vertical-align="middle"/>
      <style:paragraph-properties fo:text-align="center"/>
      <style:text-properties style:font-name="Times New Roman" fo:font-size="20pt" style:font-name-asian="Times New Roman1" style:font-size-asian="20pt" style:font-name-complex="Times New Roman1" style:font-size-complex="20pt"/>
    </style:style>
    <style:style style:name="ce16" style:family="table-cell" style:parent-style-name="Default" style:data-style-name="N0">
      <style:table-cell-properties style:text-align-source="fix" style:repeat-content="false" style:vertical-align="middle"/>
      <style:paragraph-properties fo:text-align="center"/>
      <style:text-properties style:font-name="Times New Roman" fo:font-size="18pt" style:font-name-asian="Times New Roman1" style:font-size-asian="18pt" style:font-name-complex="Times New Roman1" style:font-size-complex="18pt"/>
    </style:style>
    <style:style style:name="ce35"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20pt" style:font-name-asian="標楷體1" style:font-size-asian="20pt" style:font-name-complex="標楷體1" style:font-size-complex="20pt"/>
    </style:style>
    <style:style style:name="ce25"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標楷體" fo:font-size="20pt" style:font-name-asian="標楷體1" style:font-size-asian="20pt" style:font-name-complex="標楷體1" style:font-size-complex="20pt"/>
    </style:style>
    <style:style style:name="ce14" style:family="table-cell" style:parent-style-name="Default" style:data-style-name="N0">
      <style:table-cell-properties fo:wrap-option="wrap" fo:border="0.06pt solid #000000" style:vertical-align="middle"/>
      <style:text-properties style:font-name="標楷體" fo:font-size="20pt" style:font-name-asian="標楷體1" style:font-size-asian="20pt" style:font-name-complex="標楷體1" style:font-size-complex="20pt"/>
    </style:style>
    <style:style style:name="ce28"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Times New Roman" fo:font-size="18pt" style:font-name-asian="Times New Roman1" style:font-size-asian="18pt" style:font-name-complex="Times New Roman1" style:font-size-complex="18pt"/>
    </style:style>
    <style:style style:name="ce40" style:family="table-cell" style:parent-style-name="Default" style:data-style-name="N0">
      <style:table-cell-properties style:vertical-align="middle"/>
      <style:text-properties style:font-name="Times New Roman" style:font-name-asian="Times New Roman1" style:font-name-complex="Times New Roman1"/>
    </style:style>
    <style:style style:name="ce6" style:family="table-cell" style:parent-style-name="Default" style:data-style-name="N0">
      <style:table-cell-properties style:vertical-align="middle"/>
      <style:text-properties style:font-name="標楷體" fo:font-size="20pt" style:font-name-asian="標楷體1" style:font-size-asian="20pt" style:font-name-complex="標楷體1" style:font-size-complex="20pt"/>
    </style:style>
    <style:style style:name="ce3" style:family="table-cell" style:parent-style-name="Default" style:data-style-name="N0">
      <style:table-cell-properties style:vertical-align="middle"/>
      <style:text-properties style:font-name="Times New Roman" fo:font-size="20pt" style:font-name-asian="Times New Roman1" style:font-size-asian="20pt" style:font-name-complex="Times New Roman1" style:font-size-complex="20pt"/>
    </style:style>
    <style:style style:name="ce11"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標楷體" fo:font-size="20pt" style:font-name-asian="標楷體1" style:font-size-asian="20pt" style:font-name-complex="標楷體1" style:font-size-complex="20pt"/>
    </style:style>
    <style:style style:name="ce26" style:family="table-cell" style:parent-style-name="Default" style:data-style-name="N0">
      <style:table-cell-properties fo:background-color="transparent" fo:wrap-option="wrap" fo:border="0.06pt solid #000000" style:vertical-align="top"/>
      <style:text-properties style:font-name="標楷體" fo:font-size="20pt" style:font-name-asian="標楷體1" style:font-size-asian="20pt" style:font-name-complex="標楷體1" style:font-size-complex="20pt"/>
    </style:style>
    <style:style style:name="ce12"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style:font-name="標楷體" fo:font-size="20pt" style:font-name-asian="標楷體1" style:font-size-asian="20pt" style:font-name-complex="標楷體1" style:font-size-complex="20pt"/>
    </style:style>
    <style:style style:name="ce23" style:family="table-cell" style:parent-style-name="Default" style:data-style-name="N0">
      <style:table-cell-properties fo:border-bottom="0.06pt solid #000000" fo:background-color="transparent" fo:border-left="none" fo:border-right="none" fo:border-top="none"/>
    </style:style>
    <style:style style:name="ce2" style:family="table-cell" style:parent-style-name="Default" style:data-style-name="N0">
      <style:table-cell-properties style:text-align-source="fix" style:repeat-content="false" style:vertical-align="middle"/>
      <style:paragraph-properties fo:text-align="center"/>
      <style:text-properties style:font-name="Times New Roman" fo:font-size="20pt" fo:font-weight="bold" style:font-name-asian="Times New Roman1" style:font-size-asian="20pt" style:font-weight-asian="bold" style:font-name-complex="Times New Roman1" style:font-size-complex="20pt" style:font-weight-complex="bold"/>
    </style:style>
    <style:style style:name="ce9"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20pt" fo:font-weight="bold" style:font-name-asian="Times New Roman1" style:font-size-asian="20pt" style:font-weight-asian="bold" style:font-name-complex="Times New Roman1" style:font-size-complex="20pt" style:font-weight-complex="bold"/>
    </style:style>
    <style:style style:name="ce15"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20pt" style:font-name-asian="Times New Roman1" style:font-size-asian="20pt" style:font-name-complex="Times New Roman1" style:font-size-complex="20pt"/>
    </style:style>
    <style:style style:name="ce17"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4" style:family="table-cell" style:parent-style-name="Default" style:data-style-name="N0">
      <style:table-cell-properties style:vertical-align="middle"/>
      <style:text-properties style:font-name="新細明體" fo:font-size="20pt" style:font-name-asian="新細明體2" style:font-size-asian="20pt" style:font-name-complex="新細明體2" style:font-size-complex="20pt"/>
    </style:style>
    <style:style style:name="ce19" style:family="table-cell" style:parent-style-name="Default" style:data-style-name="N0">
      <style:table-cell-properties style:vertical-align="middle"/>
    </style:style>
    <style:style style:name="ce1" style:family="table-cell" style:parent-style-name="Default" style:data-style-name="N0"/>
    <style:style style:name="T1" style:family="text">
      <style:text-properties fo:color="#000000" style:font-name="標楷體"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style:style style:name="T2" style:family="text">
      <style:text-properties fo:color="#ff0000" style:font-name="標楷體"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table:table-column table:style-name="co1" table:default-cell-style-name="ce30"/>
        <table:table-column table:style-name="co2" table:default-cell-style-name="ce35"/>
        <table:table-column table:style-name="co3" table:default-cell-style-name="ce40"/>
        <table:table-column table:style-name="co4" table:default-cell-style-name="ce40"/>
        <table:table-column table:style-name="co5" table:default-cell-style-name="ce40"/>
        <table:table-column table:style-name="co6" table:default-cell-style-name="ce40"/>
        <table:table-column table:style-name="co7" table:default-cell-style-name="ce40"/>
        <table:table-column table:style-name="co8" table:default-cell-style-name="ce40"/>
        <table:table-column table:style-name="co9" table:default-cell-style-name="ce40"/>
        <table:table-column table:style-name="co8" table:default-cell-style-name="ce40"/>
        <table:table-column table:style-name="co10" table:number-columns-repeated="54" table:default-cell-style-name="ce40"/>
        <table:table-column table:style-name="co10" table:number-columns-repeated="959" table:default-cell-style-name="ce19"/>
        <table:table-column table:style-name="co11" table:default-cell-style-name="ce19"/>
        <table:table-row table:style-name="ro1">
          <table:table-cell table:style-name="ce22" office:value-type="string" calcext:value-type="string" table:number-columns-spanned="9" table:number-rows-spanned="1">
            <text:p>110年5月份</text:p>
          </table:table-cell>
          <table:covered-table-cell table:number-columns-repeated="8"/>
          <table:table-cell table:style-name="ce2"/>
          <table:table-cell table:style-name="ce3" table:number-columns-repeated="54"/>
          <table:table-cell table:style-name="ce4" table:number-columns-repeated="960"/>
        </table:table-row>
        <table:table-row table:style-name="ro2">
          <table:table-cell table:style-name="ce5" table:number-columns-repeated="2"/>
          <table:table-cell table:style-name="ce6" table:number-columns-repeated="4"/>
          <table:table-cell table:style-name="ce23" table:number-columns-spanned="3" table:number-rows-spanned="1"/>
          <table:covered-table-cell table:number-columns-repeated="2"/>
          <table:table-cell table:style-name="ce7"/>
          <table:table-cell table:style-name="ce3" table:number-columns-repeated="54"/>
          <table:table-cell table:style-name="ce4" table:number-columns-repeated="960"/>
        </table:table-row>
        <table:table-row table:style-name="ro3">
          <table:table-cell table:style-name="ce8" office:value-type="string" calcext:value-type="string">
            <text:p>案次</text:p>
          </table:table-cell>
          <table:table-cell table:style-name="ce8" office:value-type="string" calcext:value-type="string">
            <text:p>遭挖損單位</text:p>
          </table:table-cell>
          <table:table-cell table:style-name="ce8" office:value-type="string" calcext:value-type="string">
            <text:p>事故原因概述</text:p>
          </table:table-cell>
          <table:table-cell table:style-name="ce8" office:value-type="string" calcext:value-type="string">
            <text:p>應變及通報情形</text:p>
          </table:table-cell>
          <table:table-cell table:style-name="ce8" office:value-type="string" calcext:value-type="string">
            <text:p>聯繫管道執行情形</text:p>
          </table:table-cell>
          <table:table-cell table:style-name="ce8" office:value-type="string" calcext:value-type="string">
            <text:p>圖資提供情形</text:p>
          </table:table-cell>
          <table:table-cell table:style-name="ce8" office:value-type="string" calcext:value-type="string">
            <text:p>會勘辦理情形</text:p>
          </table:table-cell>
          <table:table-cell table:style-name="ce8" office:value-type="string" calcext:value-type="string">
            <text:p>管線巡查辦理情形</text:p>
          </table:table-cell>
          <table:table-cell table:style-name="ce8" office:value-type="string" calcext:value-type="string">
            <text:p>責任檢討</text:p>
          </table:table-cell>
          <table:table-cell table:style-name="ce9" table:number-columns-repeated="55"/>
          <table:table-cell table:style-name="ce4" table:number-columns-repeated="960"/>
        </table:table-row>
        <table:table-row table:style-name="ro4">
          <table:table-cell table:style-name="ce8" office:value-type="float" office:value="1" calcext:value-type="float">
            <text:p>1</text:p>
          </table:table-cell>
          <table:table-cell table:style-name="ce10" office:value-type="string" calcext:value-type="string">
            <text:p>中油公司天然氣事業部南區營業處</text:p>
          </table:table-cell>
          <table:table-cell table:style-name="ce10" office:value-type="string" calcext:value-type="string">
            <text:p>1.發生時間:110年5月19日</text:p>
            <text:p>2.發生地點:國道1號南下側217K+895處</text:p>
            <text:p>3.發生原因:高公局承攬商施作地基時鑽破26吋管線，導致天然氣管線洩漏</text:p>
            <text:p>4.施工單位:中華電信股份有限公司數據通信分公司</text:p>
            <text:p>5.工程名稱:國道1號員林南下動態地磅建置工程</text:p>
            <text:p>6.工程主辦單位:交通部高速公路局中區養護工程分局</text:p>
            <text:p>7.事故饋線中文名稱:國道1號南下側217K+895</text:p>
            <text:p>8.公(道)路主管機關:交通部高速公路局中區養護工程分局斗南工務段</text:p>
            <text:p/>
          </table:table-cell>
          <table:table-cell table:style-name="ce11" office:value-type="string" calcext:value-type="string">
            <text:p>1.中油公司天然氣事業部南區營業處台中供氣中心立即動員人員及廠商至現場搶修，於海陸管氣源調度後關閉埔鹽隔離站及員林配氣站主閥，並於2站進行管線排氣後於埔鹽隔離站氮入往員林配氣站置換管內天然氣，進行緊急搶修切換管線恢復供氣。</text:p>
            <text:p>2.5月19日 01：57初報：其他丙級(一般丙級事故)，5月19日 03：18第2報：其他丙級(一般丙級事故)，5月19日 08：55第3報：其他丙級(須通報地方政府或相關主管機關)5月19日 18：40第4報：其他丙級(須通報地方政府或相關主管機關) 5月20日 00：42結報：其他丙級(須通報地方政府或相關主管機關)</text:p>
          </table:table-cell>
          <table:table-cell table:style-name="ce11" office:value-type="string" calcext:value-type="string">
            <text:p>1.事故後110年5月26日工程主辦單位交通部高速公路局中區養護工程分局辦理施工會勘(承辦人吳介揚(04)22529181#3306。)</text:p>
            <text:p>2.已與肇事單位建立聯繫管道(中華電信股份有限公司數據通信分公司-工程師許正旺 0935368516)</text:p>
            <text:p/>
          </table:table-cell>
          <table:table-cell table:style-name="ce12" office:value-type="string" calcext:value-type="string">
            <text:p>109年6月5日規劃設計會勘時提供管線圖資。</text:p>
          </table:table-cell>
          <table:table-cell table:style-name="ce12" office:value-type="string" calcext:value-type="string">
            <text:p>該規劃設計會勘後，施工單位未依會勘結論要求辦理試挖並通知本處。</text:p>
          </table:table-cell>
          <table:table-cell table:style-name="ce12" office:value-type="string" calcext:value-type="string">
            <text:p>1.中供巡管人員每日巡查管線2次(去回)並無發現異常。</text:p>
            <text:p>2.承攬商夜間施工，導致巡管人員無法及時發現施工狀況。</text:p>
          </table:table-cell>
          <table:table-cell table:style-name="ce11" office:value-type="string" calcext:value-type="string">
            <text:p>承攬商未依109年6月5日高公局規劃設計會勘會議紀錄，因應彰化路段交通改善議題，外側基礎需外移1.5公尺，後續設計時應注意現地管溝位置，並規劃試挖作業及編列相關費用，避免傷及既有管道之貳、結論1、(5)要求辦理試挖並通知本處。</text:p>
            <text:p/>
          </table:table-cell>
          <table:table-cell table:style-name="ce9" table:number-columns-repeated="55"/>
          <table:table-cell table:style-name="ce4" table:number-columns-repeated="960"/>
        </table:table-row>
        <table:table-row table:style-name="ro5">
          <table:table-cell table:style-name="ce8" office:value-type="float" office:value="2" calcext:value-type="float">
            <text:p>2</text:p>
          </table:table-cell>
          <table:table-cell table:style-name="ce10" office:value-type="string" calcext:value-type="string">
            <text:p>中油公司公用天然氣營業處</text:p>
          </table:table-cell>
          <table:table-cell table:style-name="ce10" office:value-type="string" calcext:value-type="string">
            <text:p>1.發生時間:110年5月20日</text:p>
            <text:p>2.發生地點:苗栗縣公館鄉五谷二路56號附近</text:p>
            <text:p>3.發生原因:久源陶器使用挖土機拆除設備，導致1吋管線挖損洩漏</text:p>
            <text:p>4.施工單位:久源陶器公司</text:p>
            <text:p>5.工程名稱:久源陶器拆除天然氣設備</text:p>
            <text:p>6.工程主辦單位:久源陶器公司</text:p>
            <text:p>7.事故饋線中文名稱:私人土地</text:p>
            <text:p>8.公(道)路主管機關:私人土地</text:p>
          </table:table-cell>
          <table:table-cell table:style-name="ce11" office:value-type="string" calcext:value-type="string">
            <text:p>1.中油公司公用天然氣營業處立即派員巡查搶修，於開啟朳仔岡配氣站進行氣源調度，關閉五板橋中心閥頭屋線及關閉金晶矽砂中心閥，並於鶴山2、鶴山3進行排氣，進行緊急搶修後恢復供氣。 <text:s text:c="20"/>2.16:20初報:其他(依天然氣事業法先行通報苗栗縣政府、工研院、國營會) 17:10第二報:乙級(依天然氣事業法通報苗栗縣政府、工研院、國營會、經濟部能源局) 18:15第三報:乙級(依天然氣事業法通報苗栗縣政府、工研院、國營會、經濟部能源局) 18:50結報:乙級(依天然氣事業法通報苗栗縣政府、工研院、國營會、經濟部能源局)</text:p>
          </table:table-cell>
          <table:table-cell table:style-name="ce11" office:value-type="string" calcext:value-type="string">
            <text:p>1.已與肇事單位建立聯繫管道(久源陶器負責人:鐘峯偉037-228689)</text:p>
            <text:p>2.已請久源陶器公司辦理終止使用天然氣</text:p>
          </table:table-cell>
          <table:table-cell table:style-name="ce12" office:value-type="string" calcext:value-type="string">
            <text:p>無</text:p>
          </table:table-cell>
          <table:table-cell table:style-name="ce12" office:value-type="string" calcext:value-type="string">
            <text:p>拆除設備時未告知苗栗服務中心。</text:p>
          </table:table-cell>
          <table:table-cell table:style-name="ce12" office:value-type="string" calcext:value-type="string">
            <text:p>久源陶器公司申請停用天然氣(自105/6/30-110/6/29止)，天然氣管線進入該站正副線第一道閥門已盲封，其前端設有壓力表(約9.8kg/cm^2)，惟久源陶器公司未經許可即拆除設備。</text:p>
          </table:table-cell>
          <table:table-cell table:style-name="ce11" office:value-type="string" calcext:value-type="string">
            <text:p>1. 久源陶器公司施工前，未了解施工作業區域之管線設備有無天然氣，且未知會苗服中心確認，即貿然進行施工。 2.研議停用工業用戶之管理辦法(停用年限、停用期間管線及設備維護費用等)。</text:p>
            <text:p/>
          </table:table-cell>
          <table:table-cell table:style-name="ce9" table:number-columns-repeated="55"/>
          <table:table-cell table:style-name="ce4" table:number-columns-repeated="960"/>
        </table:table-row>
        <table:table-row table:style-name="ro6">
          <table:table-cell table:style-name="ce24" office:value-type="float" office:value="3" calcext:value-type="float" table:number-columns-spanned="1" table:number-rows-spanned="2">
            <text:p>3</text:p>
          </table:table-cell>
          <table:table-cell table:style-name="ce25" office:value-type="string" calcext:value-type="string" table:number-columns-spanned="1" table:number-rows-spanned="2">
            <text:p>台電公司台北北區營業處</text:p>
          </table:table-cell>
          <table:table-cell table:style-name="ce25" office:value-type="string" calcext:value-type="string" table:number-columns-spanned="1" table:number-rows-spanned="2">
            <text:p>1.發生時間:110年5月22日16時3分</text:p>
            <text:p>2.發生地點:臺北市南港區經貿二路與經貿二路105巷口</text:p>
            <text:p>3.發生原因:遠揚營造公司(台肥公司承攬商)施工不慎挖損管線</text:p>
            <text:p>4.施工單位:遠揚營造工程股份有限公司</text:p>
            <text:p>5.工程名稱:台肥南港C2旅館暨大樓新建工程</text:p>
            <text:p>6.工程主辦單位:台灣肥料股份有限公司</text:p>
            <text:p>7.事故饋線中文名稱:北資饋線(TA32)</text:p>
            <text:p>8.公(道)路主管機關:臺北市政府新建工程處</text:p>
          </table:table-cell>
          <table:table-cell table:style-name="ce25" office:value-type="string" calcext:value-type="string" table:number-columns-spanned="1" table:number-rows-spanned="2">
            <text:p>1.事故發生後立即派員搶修。</text:p>
            <text:p>2.依規定辦理速報，無媒體報導。</text:p>
          </table:table-cell>
          <table:table-cell table:style-name="ce25" office:value-type="string" calcext:value-type="string" table:number-columns-spanned="1" table:number-rows-spanned="2">
            <text:p>1.由專人每日上網查閱路權機關核准之道路申挖資訊，施工單位已辦理道路挖掘申請。</text:p>
            <text:p>2.與肇事單位已建立溝通聯繫管道(遠揚營造公司姚振天0936292783，要求督促謹慎施工。</text:p>
          </table:table-cell>
          <table:table-cell table:style-name="ce25" office:value-type="string" calcext:value-type="string" table:number-columns-spanned="1" table:number-rows-spanned="2">
            <text:p>1.110年1月15日參加管線遷移協調會議已提供管線圖資。</text:p>
            <text:p>2.事故後台電公司再次提供圖資。</text:p>
          </table:table-cell>
          <table:table-cell table:style-name="ce25" office:value-type="string" calcext:value-type="string" table:number-columns-spanned="1" table:number-rows-spanned="2">
            <text:p>1.台電公司於110年1月15日派員參加施工單位召開管線遷移協調會勘。</text:p>
            <text:p>2.台電公司已於110年5月12日完成配電場及管線遷移作業，惟管線遷移地點(經貿一路與經貿二路105巷口)與本案挖損地點不同。</text:p>
          </table:table-cell>
          <table:table-cell table:style-name="ce25" office:value-type="string" calcext:value-type="string" table:number-columns-spanned="1" table:number-rows-spanned="2">
            <text:p>事故前(110年5月20及21日)，派員巡視結果正常，並向施工單位宣導「施工路段配電線路工作安全宣導告知單」內容，要求督促謹慎施工，避免挖損。</text:p>
            <text:p/>
          </table:table-cell>
          <table:table-cell table:style-name="ce26" office:value-type="string" calcext:value-type="string" table:number-columns-spanned="1" table:number-rows-spanned="2">
            <text:p>1.台電公司於110年1月15日參加管線遷移協調會議已提供施工範圍管線圖資。</text:p>
            <text:p>2.台電公司於事故前(110年5月20及21日)派員巡視，並向施工單位宣導「施工路段配電線路工作安全宣導告知單」內容，要求謹慎施工避免挖損，另依規定向肇事施工單位辦理求償。</text:p>
            <text:p>3.本案經檢討，台電公司無人為疏失。</text:p>
          </table:table-cell>
          <table:table-cell table:style-name="ce9" table:number-columns-repeated="55"/>
          <table:table-cell table:style-name="ce4" table:number-columns-repeated="960"/>
        </table:table-row>
        <table:table-row table:style-name="ro7">
          <table:covered-table-cell table:number-columns-repeated="9"/>
          <table:table-cell table:style-name="ce9" table:number-columns-repeated="55"/>
          <table:table-cell table:style-name="ce4" table:number-columns-repeated="960"/>
        </table:table-row>
        <table:table-row table:style-name="ro8">
          <table:table-cell table:style-name="ce24" office:value-type="float" office:value="4" calcext:value-type="float" table:number-columns-spanned="1" table:number-rows-spanned="2">
            <text:p>4</text:p>
          </table:table-cell>
          <table:table-cell table:style-name="ce25" office:value-type="string" calcext:value-type="string" table:number-columns-spanned="1" table:number-rows-spanned="2">
            <text:p>台電公司高屏供電區營運處</text:p>
          </table:table-cell>
          <table:table-cell table:style-name="ce25" office:value-type="string" calcext:value-type="string" table:number-columns-spanned="1" table:number-rows-spanned="2">
            <text:p>1.發生時間:110年5月24日16時35分</text:p>
            <text:p>2.發生地點:高雄市橋頭區芋林路(岡山~蚵港線M1~M2區間)</text:p>
            <text:p>3.發生原因:川富公司(欣雄天然氣公司承攬商)施作潛鑽不慎鑽損管線</text:p>
            <text:p>4.施工單位:川富工程行</text:p>
            <text:p>5.工程名稱:橋頭區芋林路至南北路管網連結工程</text:p>
            <text:p>6.工程主辦單位:欣雄天然氣股份有限公司</text:p>
            <text:p>7.事故饋線中文名稱:69kV岡山~蚵港線</text:p>
            <text:p>8.公(道)路主管機關:高雄市政府工務局</text:p>
          </table:table-cell>
          <table:table-cell table:style-name="ce26" office:value-type="string" calcext:value-type="string" table:number-columns-spanned="1" table:number-rows-spanned="2">
            <text:p>1.事故發生後立即派員搶修，惟線路雙迴路供電，未導致停電事故。</text:p>
            <text:p>2.事故情形未達台電公司速報等級，且無媒體報導。</text:p>
          </table:table-cell>
          <table:table-cell table:style-name="ce26" office:value-type="string" calcext:value-type="string" table:number-columns-spanned="1" table:number-rows-spanned="2">
            <text:p>1.由專人每日上網查閱路權機關核准之道路申挖資訊，工程主辦單位已辦理道路挖掘申請。</text:p>
            <text:p>2.與肇事單位已建立溝通聯繫管道(欣雄天然氣公司陳建璋股長0963-272183；川富公司負責人邱威暢0932-55465)，要求督促謹慎施工。</text:p>
            <text:p/>
          </table:table-cell>
          <table:table-cell table:style-name="ce25" office:value-type="string" calcext:value-type="string" table:number-columns-spanned="1" table:number-rows-spanned="2">
            <text:p>110年3月26日函文提供施工範圍管線圖資，5月17日參加管線協調會再次提供圖資予現場負責人簽收，並函文工程主辦單位宣導謹慎施工，防範挖損事宜。</text:p>
            <text:p/>
          </table:table-cell>
          <table:table-cell table:style-name="ce25" office:value-type="string" calcext:value-type="string" table:number-columns-spanned="1" table:number-rows-spanned="2">
            <text:p>1.台電公司於110年3月1日、3月26日及5月17日參加施工單位召開管線協調會。</text:p>
            <text:p>2.考量潛鑽管線施工範圍長且鄰近台電公司管線，除提供圖資外，現場亦有配合施作管線路徑標示(放樣)位置。</text:p>
            <text:p/>
            <text:p/>
          </table:table-cell>
          <table:table-cell table:style-name="ce25" office:value-type="string" calcext:value-type="string" table:number-columns-spanned="1" table:number-rows-spanned="2">
            <text:p>1.每日派員巡視，並拜訪鄰近管線之施工單位了解施工進度。</text:p>
            <text:p>2.事故前(110年3月1日起至5月24日)以現場宣導及駐點監視方式，持續向施工單位宣導「鄰近高壓電作業安全宣導紀錄表」內容(共計26次)，要求謹慎施工避免損傷管線。</text:p>
            <text:p>3.事故當日(110年5月24日)上午辦理電纜線路巡視工作，再次告知工地負責人管線位置，並填寫「鄰近高壓電作業安全宣導紀錄表」留存備查。</text:p>
            <text:p>4.事故後即派員赴現場宣導，並請施工單位後續施工如有橫越台電公司管線，應會同相關人員確認再行施工，避免損傷管線。</text:p>
            <text:p/>
          </table:table-cell>
          <table:table-cell table:style-name="ce25" office:value-type="string" calcext:value-type="string" table:number-columns-spanned="1" table:number-rows-spanned="2">
            <text:p>1.台電公司於事故前(110年3月26日、5月17日)已提供施工範圍圖資及施作管線路徑標示(放樣)位置，並函文主辦單位宣導謹慎施工。</text:p>
            <text:p>2.台電公司於事故前每日派員巡視，並以現場宣導及駐點監視方式，持續向施工單位宣導「鄰近高壓電作業安全宣導紀錄表」內容(共計26次)，要求謹慎施工避免損傷管線。</text:p>
            <text:p>3.台電公司於事故後(110年5月26日)召開調查會議，工程主辦單位及施工單位承認潛鑽機定位故障，不慎鑽損台電公司管線，已依規定向肇事施工單位辦理求償。</text:p>
            <text:p>4.本案經檢討，台電公司無人為疏失。</text:p>
          </table:table-cell>
          <table:table-cell table:style-name="ce9" table:number-columns-repeated="55"/>
          <table:table-cell table:style-name="ce4" table:number-columns-repeated="960"/>
        </table:table-row>
        <table:table-row table:style-name="ro9">
          <table:covered-table-cell table:number-columns-repeated="9"/>
          <table:table-cell table:style-name="ce9" table:number-columns-repeated="55"/>
          <table:table-cell table:style-name="ce4" table:number-columns-repeated="960"/>
        </table:table-row>
        <table:table-row table:style-name="ro10">
          <table:table-cell table:style-name="ce13" office:value-type="float" office:value="5" calcext:value-type="float">
            <text:p>5</text:p>
          </table:table-cell>
          <table:table-cell table:style-name="ce14" office:value-type="string" calcext:value-type="string">
            <text:p>台水公司第二區管理處龍潭給水廠</text:p>
          </table:table-cell>
          <table:table-cell table:style-name="ce14" office:value-type="string" calcext:value-type="string">
            <text:p>1.發生時間：110年5月26日08時30分</text:p>
            <text:p>2.發生地點：桃園市龍潭區中正路上華段16號前</text:p>
            <text:p>3.發生原因：桃園市政府水務局汙水下水道工程施工不慎鑽損送水管線(管徑800mmDIP)</text:p>
            <text:p>4.施工廠商：<text:span text:style-name="T2">鐘一工程有限公司</text:span></text:p>
            <text:p>5.工程主辦機關：<text:span text:style-name="T2">桃園市政府水務局</text:span></text:p>
            <text:p>6.公(道)路主管機關：<text:span text:style-name="T2">桃園市政府養護工程處</text:span></text:p>
          </table:table-cell>
          <table:table-cell table:style-name="ce10" office:value-type="string" calcext:value-type="string">
            <text:p>一、台水公司二區處龍潭給水廠於110年5月26日約8時30分，接獲桃園市政府水務局承包商通報挖損漏水，因是日該廠之修漏承商破管案件數多，而該挖損承商有相關自來水大口徑管線修復經驗，為考量停水民生用水影響，故交由該承商辦理修復，龍潭給水廠現場督看辦理;該管為供應桃園龍潭地區主要幹管，挖損修復期間影響用戶約33,697戶。</text:p>
            <text:p>二、本案於110年5月26日19時00分修復完成。</text:p>
          </table:table-cell>
          <table:table-cell table:style-name="ce10" office:value-type="string" calcext:value-type="string">
            <text:p>1.肇事公司：鐘一工程有限公司，工地主任:彭建理(電話:0917-231661)</text:p>
            <text:p>2.現場監造單位:龍潭給水廠，監造人員:范姜立崴(電話:0930-101579)</text:p>
            <text:p>3.搶修承商:鐘一工程有限公司，負責人:彭建理(電話:0917-231661)</text:p>
          </table:table-cell>
          <table:table-cell table:style-name="ce10" office:value-type="string" calcext:value-type="string">
            <text:p>台水公司於109年11月16日召開協調會議時提供圖資參考並辦理指界。</text:p>
          </table:table-cell>
          <table:table-cell table:style-name="ce10" office:value-type="string" calcext:value-type="string">
            <text:p>1.主辦單位最近一次辦理會勘為110年4月10日。</text:p>
            <text:p>2.台水公司會勘人員於現場除會同施工承商確認管線埋設位置外，並請施工單位開挖前務必探挖並注意管線安全。</text:p>
          </table:table-cell>
          <table:table-cell table:style-name="ce10" office:value-type="string" calcext:value-type="string">
            <text:p>事故前最近一次該地區線路巡視日期為110年4月15日，巡視結果未有異常。</text:p>
          </table:table-cell>
          <table:table-cell table:style-name="ce10" office:value-type="string" calcext:value-type="string">
            <text:p>1.事故發生前已提供圖資參考，且依據桃園市政府道路挖掘施工維護管理要點第十點略「‧‧‧申請人應於施工範圍預先蒐集原交通標誌(線)與安全設施及回復原狀等有關資料，必要時須查看地下埋設物位置及深度。先行辦理地下管管線位置探挖等程序‧‧‧」，該工程施工前未辦理探挖，其肇事責任由挖損單位負責。</text:p>
            <text:p>2.台水公司二區處於事故發生後辦理施工路段之管線施工安全宣導告知，並請肇事承商於本次挖損管段前後十米長再次辦理試挖，後續施工亦須通知該處龍潭給水廠人員前往現場查看，以避免類似事件再發生。</text:p>
            <text:p>3.本案台水公司第二區管理處目前尚在計算工料費、營業損失及流失水量，待計算完成後將發函至相關單位辦理後續追償事宜。</text:p>
            <text:p>4.本案經檢討台水公司無人為疏失。</text:p>
          </table:table-cell>
          <table:table-cell table:style-name="ce9" table:number-columns-repeated="55"/>
          <table:table-cell table:style-name="ce4" table:number-columns-repeated="960"/>
        </table:table-row>
        <table:table-row table:style-name="ro10">
          <table:table-cell table:style-name="ce13" office:value-type="float" office:value="6" calcext:value-type="float">
            <text:p>6</text:p>
          </table:table-cell>
          <table:table-cell table:style-name="ce14" office:value-type="string" calcext:value-type="string">
            <text:p>台水公司第十區管理處臺東營運所</text:p>
          </table:table-cell>
          <table:table-cell table:style-name="ce14" office:value-type="string" calcext:value-type="string">
            <text:p>1.發生時間：110年5月30日12時00分</text:p>
            <text:p>2.發生地點：臺東縣臺東市馬蘭橋下</text:p>
            <text:p>3.發生原因：臺東縣政府進行太平溪馬蘭橋上游右岸堤防工程廠商開挖後設置擋土鋼軌樁時，作業人員未察地下管線位置，致損壞600mm自來水管線台水公司送水管線(管徑600mmDIP)</text:p>
            <text:p>4.施工廠商：捷竣營造有限公司</text:p>
            <text:p>5.工程主辦機關：臺東縣政府</text:p>
            <text:p>6.公(道)路主管機關：臺東縣政府</text:p>
          </table:table-cell>
          <table:table-cell table:style-name="ce10" office:value-type="string" calcext:value-type="string">
            <text:p>1.台水公司十區處於110年5月30日中午12時左右，接獲臺東縣政府施工廠商通報太平溪馬蘭橋上游右岸堤防工程，開挖設置擋土鋼軌樁時，作業人員未察地下管線位置，致損壞自來水管線漏水;隨後即請修漏廠商進場搶修，挖損修復期間影響用戶約9,850戶。</text:p>
            <text:p>2.本案於110年5月30日17時修復完成。</text:p>
          </table:table-cell>
          <table:table-cell table:style-name="ce10" office:value-type="string" calcext:value-type="string">
            <text:p>1.肇事公司：捷竣營造有限公司，工地主任:鄭秀美(電話:0928-704168)</text:p>
            <text:p>2.現場監造單位:臺東營運所，監造人員:蔡善潔(電話:0912-150436)</text:p>
            <text:p>3.搶修承商:聯程工程有限公司，負責人:陳志強(電話0937579165)</text:p>
          </table:table-cell>
          <table:table-cell table:style-name="ce10" office:value-type="string" calcext:value-type="string">
            <text:p>台水公司於110年3月10日召開協調會議時提供圖資參考並辦理指界。</text:p>
          </table:table-cell>
          <table:table-cell table:style-name="ce10" office:value-type="string" calcext:value-type="string">
            <text:p>1.主辦單位於110年3月10日辦理會勘。</text:p>
            <text:p>2.台水公司會勘人員於現場除會同施工承商確認管線埋設位置外，並請施工單位開挖前務必探挖並注意管線安全。</text:p>
          </table:table-cell>
          <table:table-cell table:style-name="ce10" office:value-type="string" calcext:value-type="string">
            <text:p>事故前最近一次該地區線路巡視日期為110年5月12日，巡視結果未有異常。</text:p>
          </table:table-cell>
          <table:table-cell table:style-name="ce10" office:value-type="string" calcext:value-type="string">
            <text:p>1.工程主辦單位邀集會勘日期為110年3月10日，十區處臺東營運所除派員會勘說明管線位置並宣導告知應小心挖掘外，並於施工前現場開挖再確認自來水管線位置。惟肇事承商於工區施作中，仍不慎損壞送水管線，其肇事責任應由挖損單位負責。</text:p>
            <text:p>2.本案已請臺東營運所與施工單位建立聯絡窗口，後續辦理施工及探挖時需偕同本公司會勘，俾利提醒施工單位注意相關作業，並落實管線巡查及增加巡查頻率，以確保管線安全。</text:p>
            <text:p>3.本案台水公司第十區管理處目前尚在計算工料費、營業損失及流失水量，待計算完成後將發函至相關單位辦理後續追償事宜。</text:p>
            <text:p>4.本案經檢討台水公司無人為疏失。</text:p>
          </table:table-cell>
          <table:table-cell table:style-name="ce9" table:number-columns-repeated="55"/>
          <table:table-cell table:style-name="ce4" table:number-columns-repeated="960"/>
        </table:table-row>
        <table:table-row table:style-name="ro2">
          <table:table-cell table:style-name="ce27" office:value-type="string" calcext:value-type="string" table:number-columns-spanned="2" table:number-rows-spanned="1">
            <text:p>備註：</text:p>
          </table:table-cell>
          <table:covered-table-cell/>
          <table:table-cell table:style-name="ce3" table:number-columns-repeated="7"/>
          <table:table-cell table:style-name="ce9"/>
          <table:table-cell table:style-name="ce3" table:number-columns-repeated="54"/>
          <table:table-cell table:style-name="ce4" table:number-columns-repeated="960"/>
        </table:table-row>
        <table:table-row table:style-name="ro11">
          <table:table-cell table:style-name="ce7"/>
          <table:table-cell table:style-name="ce28" office:value-type="string" calcext:value-type="string" table:number-columns-spanned="8" table:number-rows-spanned="8">
            <text:p>1.<text:span text:style-name="T1">本表每月</text:span>10<text:span text:style-name="T1">日前填報函送國營會。</text:span>(11.4KV<text:span text:style-name="T1">以上輸配電線路、天然氣管、油料管、石化管線及</text:span>600mm<text:span text:style-name="T1">以上送水管或停電、停水等達</text:span>1<text:span text:style-name="T1">日以上、新聞媒體報導、速報單者均須填報。</text:span>)</text:p>
            <text:p>2.<text:span text:style-name="T1">請以數據量化方式填寫。</text:span>(<text:span text:style-name="T1">例如：分別於年月日會勘幾次、圖資及實際開挖高程多少、巡查幾次等</text:span>)</text:p>
            <text:p>3.<text:span text:style-name="T1">如有必要將請事故單位於本部相關會議中報告個案檢討結果。</text:span></text:p>
            <text:p>4.<text:span text:style-name="T1">「事故原因概述」包括肇災單位、事故日期等內容。</text:span></text:p>
          </table:table-cell>
          <table:covered-table-cell table:number-columns-repeated="7"/>
          <table:table-cell table:style-name="ce15"/>
          <table:table-cell table:style-name="ce3" table:number-columns-repeated="54"/>
          <table:table-cell table:style-name="ce4" table:number-columns-repeated="960"/>
        </table:table-row>
        <table:table-row table:style-name="ro2">
          <table:table-cell table:style-name="ce7"/>
          <table:covered-table-cell table:number-columns-repeated="8"/>
          <table:table-cell table:style-name="ce15"/>
          <table:table-cell table:style-name="ce3" table:number-columns-repeated="54"/>
          <table:table-cell table:style-name="ce4" table:number-columns-repeated="960"/>
        </table:table-row>
        <table:table-row table:style-name="ro2">
          <table:table-cell table:style-name="ce7"/>
          <table:covered-table-cell table:number-columns-repeated="8"/>
          <table:table-cell table:style-name="ce15"/>
          <table:table-cell table:style-name="ce3" table:number-columns-repeated="54"/>
          <table:table-cell table:style-name="ce4" table:number-columns-repeated="960"/>
        </table:table-row>
        <table:table-row table:style-name="ro2">
          <table:table-cell table:style-name="ce7"/>
          <table:covered-table-cell table:number-columns-repeated="8"/>
          <table:table-cell table:style-name="ce15"/>
          <table:table-cell table:style-name="ce3" table:number-columns-repeated="54"/>
          <table:table-cell table:style-name="ce4" table:number-columns-repeated="960"/>
        </table:table-row>
        <table:table-row table:style-name="ro2">
          <table:table-cell table:style-name="ce7"/>
          <table:covered-table-cell table:number-columns-repeated="8"/>
          <table:table-cell table:style-name="ce15"/>
          <table:table-cell table:style-name="ce3" table:number-columns-repeated="54"/>
          <table:table-cell table:style-name="ce4" table:number-columns-repeated="960"/>
        </table:table-row>
        <table:table-row table:style-name="ro12">
          <table:table-cell table:style-name="ce7"/>
          <table:covered-table-cell table:number-columns-repeated="8"/>
          <table:table-cell table:style-name="ce15"/>
          <table:table-cell table:style-name="ce3" table:number-columns-repeated="54"/>
          <table:table-cell table:style-name="ce4" table:number-columns-repeated="960"/>
        </table:table-row>
        <table:table-row table:style-name="ro13">
          <table:table-cell table:style-name="ce16"/>
          <table:covered-table-cell table:number-columns-repeated="8"/>
          <table:table-cell table:style-name="ce17"/>
          <table:table-cell table:number-columns-repeated="1014"/>
        </table:table-row>
        <table:table-row table:style-name="ro13">
          <table:table-cell table:style-name="ce16"/>
          <table:covered-table-cell table:number-columns-repeated="8"/>
          <table:table-cell table:style-name="ce17"/>
          <table:table-cell table:number-columns-repeated="1014"/>
        </table:table-row>
        <table:table-row table:style-name="ro14" table:number-rows-repeated="1048555">
          <table:table-cell table:number-columns-repeated="1024"/>
        </table:table-row>
        <table:table-row table:style-name="ro14">
          <table:table-cell table:number-columns-repeated="1024"/>
        </table:table-row>
        <table:named-expressions>
          <table:named-range table:name="Print_Area" table:base-cell-address="$工作表1.$A$1" table:cell-range-address="工作表1.$A$1:工作表1.$I$18"/>
        </table:named-expressions>
      </table:table>
      <table:table table:name="工作表2" table:style-name="ta2">
        <table:table-column table:style-name="co12" table:number-columns-repeated="1023" table:default-cell-style-name="ce1"/>
        <table:table-column table:style-name="co11" table:default-cell-style-name="ce1"/>
        <table:table-row table:style-name="ro15" table:number-rows-repeated="1048575">
          <table:table-cell table:number-columns-repeated="1024"/>
        </table:table-row>
        <table:table-row table:style-name="ro15">
          <table:table-cell table:number-columns-repeated="1024"/>
        </table:table-row>
      </table:table>
      <table:table table:name="工作表3" table:style-name="ta3">
        <table:table-column table:style-name="co12" table:number-columns-repeated="1023" table:default-cell-style-name="ce1"/>
        <table:table-column table:style-name="co11" table:default-cell-style-name="ce1"/>
        <table:table-row table:style-name="ro15" table:number-rows-repeated="1048575">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1" svg:font-family="'Times New Roman'"/>
    <style:font-face style:name="新細明體2" svg:font-family="新細明體"/>
    <style:font-face style:name="新細明體1" svg:font-family="新細明體1"/>
    <style:font-face style:name="標楷體1" svg:font-family="標楷體"/>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1" fo:font-family="新細明體1" fo:font-size="12pt" style:font-name-asian="新細明體1" style:font-family-asian="新細明體1" style:font-size-asian="12pt" style:font-name-complex="新細明體1" style:font-family-complex="新細明體1" style:font-size-complex="12pt"/>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0.635cm" fo:margin-right="0.635cm" style:print-page-order="ttb" style:first-page-number="continue" style:scale-to="29%"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4">
      <style:page-layout-properties style:num-format="1" style:print-orientation="portrait" fo:margin-top="0.762cm" fo:margin-bottom="0.762cm" fo:margin-left="1.778cm" fo:margin-right="1.778cm" style:print-page-order="ttb" style:first-page-number="1"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style style:name="MT1" style:family="text">
      <style:text-properties fo:color="#000000" fo:font-size="18pt" style:font-size-asian="18pt" style:font-size-complex="18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text:p><text:span text:style-name="MT1">經濟部所屬事業電油水管線遭外力損壞事故調查表</text:span></text:p>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黃榮哲</meta:initial-creator>
    <dc:creator>三組三科-吳承祐</dc:creator>
    <meta:creation-date>2020-04-08T01:39:04Z</meta:creation-date>
    <dc:date>2021-06-23T02:01:57Z</dc:date>
    <meta:print-date>2021-06-23T01:45:02Z</meta:print-date>
    <meta:editing-cycles>2</meta:editing-cycles>
    <meta:editing-duration>PT1093S</meta:editing-duration>
    <meta:document-statistic meta:table-count="3" meta:cell-count="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