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445cm" fo:margin-left="0.049cm" style:page-number="auto" table:align="left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4.049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9.396cm" fo:keep-together="always"/>
    </style:style>
    <style:style style:name="表格1.10" style:family="table-row">
      <style:table-row-properties style:min-row-height="0.601cm" fo:keep-together="always"/>
    </style:style>
    <style:style style:name="表格1.11" style:family="table-row">
      <style:table-row-properties style:min-row-height="5.359cm" fo:keep-together="always"/>
    </style:style>
    <style:style style:name="表格1.12" style:family="table-row">
      <style:table-row-properties style:min-row-height="2.706cm" fo:keep-together="always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color="#000000" style:font-name="標楷體" style:font-name-asian="標楷體"/>
    </style:style>
    <style:style style:name="P4" style:family="paragraph" style:parent-style-name="Text_20_body">
      <style:text-properties fo:color="#000000"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paragraph-properties fo:text-align="start" style:justify-single-word="false"/>
      <style:text-properties fo:color="#000000" style:font-name="標楷體" style:font-name-asian="標楷體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清單段落" style:list-style-name="L1">
      <style:paragraph-properties fo:margin-left="0.635cm" fo:margin-right="0cm" fo:margin-top="0.423cm" fo:margin-bottom="0cm" loext:contextual-spacing="false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清單段落" style:list-style-name="L1">
      <style:paragraph-properties fo:margin-left="0.635cm" fo:margin-right="0cm" fo:margin-top="0.423cm" fo:margin-bottom="0cm" loext:contextual-spacing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清單段落" style:list-style-name="L1">
      <style:paragraph-properties fo:margin-left="0.635cm" fo:margin-right="0cm" fo:margin-top="0.423cm" fo:margin-bottom="0cm" loext:contextual-spacing="false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T1" style:family="text">
      <style:text-properties fo:color="#000000" style:font-name="標楷體" fo:font-size="18pt" style:font-name-asian="標楷體" style:font-size-asian="18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臺北市高架道路下層使用空間年度自評表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2">使 <text:s/>用 <text:s/>機 <text:s/>關（構）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2">使 <text:s text:c="3"/>用 <text:s text:c="3"/>地 <text:s text:c="3"/>點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2">使 <text:s text:c="3"/>用 <text:s text:c="3"/>面 <text:s text:c="3"/>積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2">有 <text:s text:c="2"/>否 <text:s text:c="2"/>接 <text:s/>水 <text:s/>電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有 <text:s text:c="2"/>無 <text:s text:c="2"/>結 <text:s/>構 <text:s/>物</text:p>
            <text:p text:style-name="P6">/結構物年期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2">用　 <text:s text:c="4"/>　　　　途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2">容 <text:s text:c="3"/>納 <text:s text:c="3"/>人　 數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2"><text:span text:style-name="預設段落字型"><text:span text:style-name="T2">自 <text:s/>評 <text:s/>表　內　容</text:span></text:span></text:p>
          </table:table-cell>
          <table:table-cell table:style-name="表格1.A1" office:value-type="string">
            <text:list xml:id="list1122055876" text:style-name="L1">
              <text:list-item>
                <text:p text:style-name="P8">□依原申請核可用途使用，未將所使用高架道路下層全部或部分轉供非法使用收益、擅自轉讓、轉借他人使用或擅自搭設構造物。</text:p>
              </text:list-item>
              <text:list-item>
                <text:p text:style-name="P8">□分配範圍內搭設構造物，已向臺北市建築管理工程處申請建築許可或刻正研擬計畫辦理中。</text:p>
              </text:list-item>
              <text:list-item>
                <text:p text:style-name="P9">□分配範圍內搭設構造物，符合建築物公共安全檢查簽證及申報辦法規定。</text:p>
              </text:list-item>
              <text:list-item>
                <text:p text:style-name="P9">□分配範圍內搭設構造物之防火構造、衛生設備、防火避難設備及結構安全，應依建築技術規則規定辦理。其室內牆面、天花板、地板面之裝修均應採用不燃材料，並應依建築物室內裝修管理辦法辦理。</text:p>
              </text:list-item>
              <text:list-item>
                <text:p text:style-name="P9">□分配範圍內搭設構造物，符合消防安全設備及必要檢修項目檢修基準。</text:p>
              </text:list-item>
              <text:list-item>
                <text:p text:style-name="P10"><text:span text:style-name="預設段落字型"><text:span text:style-name="T3">□其他應符合之法令規定：</text:span></text:span><text:span text:style-name="預設段落字型"><text:span text:style-name="T4"> <text:s text:c="35"/></text:span></text:span><text:span text:style-name="預設段落字型"><text:span text:style-name="T3">。</text:span></text:span></text:p>
              </text:list-item>
            </text:list>
          </table:table-cell>
        </table:table-row>
        <table:table-row table:style-name="表格1.10">
          <table:table-cell table:style-name="表格1.A1" table:number-columns-spanned="2" office:value-type="string">
            <text:p text:style-name="P7"><text:span text:style-name="預設段落字型"><text:span text:style-name="T2">平面位置圖</text:span></text:span></text:p>
          </table:table-cell>
          <table:covered-table-cell/>
        </table:table-row>
        <text:soft-page-break/>
        <table:table-row table:style-name="表格1.11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此致 <text:s text:c="2"/>臺北市政府工務局新建工程處</text:p>
            <text:p text:style-name="P3"/>
            <text:p text:style-name="P7"><text:span text:style-name="預設段落字型"><text:span text:style-name="T2">中華民國　　　　　年 　　 <text:s text:c="2"/>月 　 <text:s text:c="4"/>日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徐韻涵</meta:initial-creator>
    <dc:creator>李漢隆</dc:creator>
    <meta:creation-date>2021-12-30T06:14:00Z</meta:creation-date>
    <dc:date>2021-12-30T06:14:00Z</dc:date>
    <meta:print-date>2021-11-11T08:55:00Z</meta:print-date>
    <meta:editing-cycles>2</meta:editing-cycles>
    <meta:editing-duration>PT60S</meta:editing-duration>
    <meta:document-statistic meta:table-count="1" meta:image-count="0" meta:object-count="0" meta:page-count="2" meta:paragraph-count="19" meta:word-count="364" meta:character-count="497" meta:non-whitespace-character-count="364"/>
    <meta:template xlink:type="simple" xlink:actuate="onRequest" xlink:title="" xlink:href="file:///C:/Users/user/AppData/Local/Temp/Temp1_XC03761101_20220114103307204.zip/attch%25dsic%2518857346_1103114492_1_ATTACH3.odt/Normal.dotm"/>
  </office:meta>
</office:document-meta>
</file>