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清單段落" style:list-style-name="LFO2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list-style-name="LFO2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" style:parent-style-name="清單段落" style:list-style-name="LFO2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" style:parent-style-name="清單段落" style:list-style-name="LFO2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3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" style:parent-style-name="清單段落" style:list-style-name="LFO3" style:family="paragraph">
      <style:paragraph-properties fo:margin-left="0.58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1080510</text:span><text:span text:style-name="T3">會議大地處意見</text:span><text:span text:style-name="T4">(</text:span><text:span text:style-name="T5">含水土保持服務團技師建議</text:span><text:span text:style-name="T6">)</text:span></text:p>
      <text:p text:style-name="P7"/>
      <text:list text:style-name="LFO1" text:continue-numbering="true">
        <text:list-item>
          <text:p text:style-name="P8">不論從出流管制或逕流分擔之角度，要求開發行為設置雨水流出抑制設施之理念立意良好，敬表支持。惟山坡地之特性與平地不同，近年來坡地開發越來越注重「減法」理念；除了要求順應地形、減少開挖、降低土方外運，亦希望避開坡度陡峭、地質敏感之區域。原本水土保持計畫審查已要求相當之滯洪沉砂量體，如再以逕流分擔之角度，要求符合本案逕流量標準(草案)之貯集滯洪量及最大排放量，實務上勢必以設置RC構造物池體方式解決，且量體大兩倍，較不符合減少山坡地擾動理念。</text:p>
        </text:list-item>
        <text:list-item>
          <text:p text:style-name="P9">以住6-6水土保持計畫的五個滯洪沉沙池體為例，其中一個池體大約5個籃球場大，5層樓高，且底部沉沙空間積水衍生嚴重之衛生問題，相信也造成水利處維護管理之困擾。追究其原因，在於以往水土保持計畫審查對滯洪量體的要求，皆採嚴謹保守之立場從嚴要求，甚至加碼要求總量管制(基地未開發區域也納入滯洪檢討)，或基地外集水區納入基地內滯洪。從出流管制及防災角度而言，要求增加滯洪量體似屬正當，惟實務上造成增大開挖量體，減少自然入滲，維護管理困難等等問題。故政策推動宜多面向考量，目前水保規範已由中央主管機關委由學術單位研究檢討調整中。</text:p>
        </text:list-item>
        <text:list-item>
          <text:p text:style-name="P10">從總合治水「上游保水、中游減洪、下游防洪」之理念，上游山坡地開發之滯洪，理論上應鼓勵以埤塘、窪蓄、草溝及植生、造林等自然生態工法加強保水透水，惟因山坡地開發之規定多且限制多(如保護區農舍等開發要求80%原地貌)，實務上仍有許多水保計畫以設置RC構造物池體解決滯洪問題。如滯洪量體再要求增大兩倍，恐不利於大地處近年來鼓勵水保設施考量生態、透水及維護便利性之政策方向。此外，山坡地大多屬保護區及國家公園，宜回歸相關地形地貌管制規定。</text:p>
        </text:list-item>
        <text:list-item>
          <text:p text:style-name="P11">從災害防治角度而言，上游山坡地應注重減少開挖及排水順暢，無限上綱加大滯洪量體未必有利坡地安全；至於山坡地與平地交界區域，因流速降低且保全對象增多，才是滯洪之重點區域，如水利處近年來在坡地平地交界區域所設置之滯洪設施，成效良好且諸多好評。</text:p>
        </text:list-item>
        <text:list-item>
          <text:p text:style-name="P12">為避免坡地開發後增加洪峰流量增加下游排水負擔，臺北市水保計畫審查執行20多年以來，皆秉持嚴謹保守之立場，從嚴要求設置滯洪沉沙設施。然而近年來回溯檢查過去已完工之水保設施後，才發現滯洪沉砂池有下列諸多問題，實有檢討調整之必要，才能兼顧滯洪防災效益及民眾使用需求。</text:p>
        </text:list-item>
      </text:list>
      <text:list text:style-name="LFO2" text:continue-numbering="true">
        <text:list-item>
          <text:p text:style-name="P13">沉砂空間積水，衍生衛生問題</text:p>
        </text:list-item>
        <text:list-item>
          <text:p text:style-name="P14">未考量後續管理維護之便利性</text:p>
        </text:list-item>
        <text:list-item>
          <text:p text:style-name="P15">非屬重力排之滯洪池，抽水設備是否正常運作</text:p>
        </text:list-item>
        <text:list-item>
          <text:p text:style-name="P16">平日無用途，僅暴雨來襲發揮功能，民眾違規變更使用，改為游泳池、魚池等</text:p>
        </text:list-item>
      </text:list>
      <text:list text:style-name="LFO1" text:continue-numbering="true">
        <text:list-item>
          <text:p text:style-name="P17">本案意見係本處執行經驗與本市水土保持服務團專業技師討論建議，供貴處參考。具體建議綜上所述整理如下：</text:p>
        </text:list-item>
      </text:list>
      <text:list text:style-name="LFO3" text:continue-numbering="true">
        <text:list-item>
          <text:p text:style-name="P18">大地處近年回溯檢查過去已完工水保計畫，發現滯洪沉砂池實務上遭遇諸多問題，故政策推行宜先多面向考量；建議本案針對過去已完工設施之成效評估、維護管理問題、待改善事項等先釐清，提供相關數據參酌。</text:p>
        </text:list-item>
        <text:list-item>
          <text:p text:style-name="P19">雖逕流分擔與出流管制概念有異，但流出抑制(日本名詞)與出流管制(水利法名詞)其意相近，建議第四條評估修正為「出流管制」統一。</text:p>
        </text:list-item>
        <text:list-item>
          <text:p text:style-name="P20">基於公共設施優先示範之理念，第四條第四項建議採列舉式，如公墓、公園或道路等公共設施。</text:p>
        </text:list-item>
        <text:list-item>
          <text:p text:style-name="P21">考量山坡地與平地之立地條件不同，第五條第一項第一款建議維持現行條文，山坡地滯洪仍依「水土保持法」及「水土保持技術規範」管控，除避免審查疊床架屋引起民怨外，更有助於考量現況地形地質因地制宜規劃，避免大幅開挖設置池體影響邊坡。</text:p>
        </text:list-item>
        <text:list-item>
          <text:p text:style-name="P22">如基於逕流分擔及公平正義，必須將山坡地納入，建議另訂代金繳納辦法，避免基地過度開挖，並利公部門於山坡地平地交界區域設置滯洪設施</text:p>
        </text:list-item>
        <text:list-item>
          <text:p text:style-name="P23">第五條第一項二至五款，建議評估另訂代金繳納辦法</text:p>
        </text:list-item>
        <text:list-item>
          <text:p text:style-name="P24"><text:span text:style-name="T25">第</text:span><text:span text:style-name="T26">6</text:span><text:span text:style-name="T27">條相關數字</text:span><text:span text:style-name="T28">之訂定依據</text:span><text:span text:style-name="T29">，建議</text:span><text:span text:style-name="T30">說明是否由完整研究資料求得之參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成兆</meta:initial-creator>
    <dc:creator>陳冠廷</dc:creator>
    <meta:creation-date>2019-05-21T07:34:00Z</meta:creation-date>
    <dc:date>2019-05-21T07:34:00Z</dc: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38" meta:row-count="10" meta:non-whitespace-character-count="1311"/>
  </office:meta>
</office:document-meta>
</file>