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6.202in" text:min-label-width="0.3333in" text:list-level-position-and-space-mode="label-alignment">
          <style:list-level-label-alignment text:label-followed-by="listtab" fo:margin-left="6.5354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fo:text-align="center" fo:line-height="150%"/>
      <style:text-properties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text-align="justify" fo:line-height="200%"/>
      <style:text-properties style:font-name="標楷體" style:font-name-asian="標楷體" fo:color="#000000" fo:font-size="14pt" style:font-size-asian="14pt" style:font-size-complex="14pt"/>
    </style:style>
    <style:style style:name="P4" style:parent-style-name="內文" style:family="paragraph">
      <style:paragraph-properties style:snap-to-layout-grid="false" fo:text-align="justify" fo:line-height="200%"/>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fo:text-align="justify" fo:line-height="200%"/>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line-height="200%"/>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justify" fo:line-height="200%"/>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line-height="150%" fo:margin-left="0.8333in" fo:text-indent="-0.6361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line-height="150%" fo:margin-left="0.8333in" fo:text-indent="-0.6361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fo:line-height="150%" fo:margin-left="0.8333in" fo:text-indent="-0.6361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justify" fo:line-height="150%" fo:margin-left="0.8333in" fo:text-indent="-0.6361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150%" fo:margin-left="0.8333in" fo:text-indent="-0.6361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line-height="150%" fo:margin-left="0.8333in" fo:text-indent="-0.6361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justify" fo:line-height="150%"/>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fo:line-height="150%" fo:margin-left="0.8333in" fo:text-indent="-0.6361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text-align="justify" fo:line-height="150%" fo:margin-left="0.8333in" fo:text-indent="-0.6361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fo:line-height="200%"/>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text-align="justify" fo:line-height="150%" fo:margin-left="0.8333in" fo:text-indent="-0.6361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text-align="justify" fo:line-height="200%"/>
      <style:text-properties style:font-name="標楷體" style:font-name-asian="標楷體" fo:color="#000000" fo:font-size="14pt" style:font-size-asian="14pt" style:font-size-complex="14pt"/>
    </style:style>
    <style:style style:name="P61" style:parent-style-name="清單段落" style:family="paragraph">
      <style:paragraph-properties style:snap-to-layout-grid="false" fo:line-height="150%" fo:margin-left="0.5in">
        <style:tab-stops/>
      </style:paragraph-properties>
    </style:style>
    <style:style style:name="T62"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臺北市政府工務局水利工程處</text:p>
      <text:p text:style-name="P2">「臺北市基地開發排入雨水下水道逕流量標準修正草案」第1次研商會議紀錄</text:p>
      <text:list text:style-name="LFO1" text:continue-numbering="true">
        <text:list-item>
          <text:p text:style-name="P3">時間：108年5月10日上午9時30分</text:p>
        </text:list-item>
        <text:list-item>
          <text:p text:style-name="P4">地點：市政大樓8樓東南區防汛中心803會議室</text:p>
        </text:list-item>
        <text:list-item>
          <text:p text:style-name="P5"><text:span text:style-name="T6">主持人：謝副處長樹隆</text:span><text:span text:style-name="T7"><text:s text:c="24"/></text:span><text:span text:style-name="T8">紀錄：陳冠廷</text:span></text:p>
        </text:list-item>
        <text:list-item>
          <text:p text:style-name="P9">出席單位及人員：詳如簽到表。</text:p>
        </text:list-item>
        <text:list-item>
          <text:p text:style-name="P10">與會單位提問及意見：</text:p>
        </text:list-item>
      </text:list>
      <text:list text:style-name="LFO2" text:continue-numbering="true">
        <text:list-item>
          <text:p text:style-name="P11">法務局</text:p>
          <text:list text:continue-numbering="true">
            <text:list-item>
              <text:p text:style-name="P12">既有「臺北市公共設施用地開發保水作業要點」是否仍具其效力，此次修正是否為廢舊訂新。</text:p>
            </text:list-item>
            <text:list-item>
              <text:p text:style-name="P13">有關最小貯集滯洪量之名詞是否不在既有建築技術規則第305條及第316條之內容，並且建築技術規則第305條內名詞為「保水指標」而非「保水量」，於引用上須使用正確。</text:p>
            </text:list-item>
            <text:list-item>
              <text:p text:style-name="P14">有關建築法之規定:新建、增建、修建及改建之標準皆不相同，故相關用語必須使用精確，避免與建築法規定名詞產生混淆。</text:p>
            </text:list-item>
            <text:list-item>
              <text:p text:style-name="P15">建議最小貯集滯洪量等相關名詞及標準請提供與經濟部水利署今年2月施行「建築物設置透水保水或滯洪設施適用範圍及容量標準」之簡單對照表作為本案法規審議附件。</text:p>
            </text:list-item>
            <text:list-item>
              <text:p text:style-name="P16">有關草案第4條1~5款內容是否具有其優先適用順序，其定義區分是否可再說明清楚。</text:p>
            </text:list-item>
            <text:list-item>
              <text:p text:style-name="P17">建議刪除草案第4條第4款1、2目中「各機關新建(或改建)」等字。</text:p>
            </text:list-item>
            <text:list-item>
              <text:p text:style-name="P18">建議草案第5條內「公共設施」請引用第4條第4款內說明之「公共設施」，<text:soft-page-break/>以避免與草案後續條文內容所述之「公共設施」用地定義不明。</text:p>
            </text:list-item>
            <text:list-item>
              <text:p text:style-name="P19">建議草案第6條請加註「最小」於貯集滯洪量前，並另外補充附表之計算表須在何時檢附。</text:p>
            </text:list-item>
            <text:list-item>
              <text:p text:style-name="P20">建議於草案第8條提出過渡時期之適用條例。</text:p>
            </text:list-item>
          </text:list>
        </text:list-item>
        <text:list-item>
          <text:p text:style-name="P21">建築師公會</text:p>
          <text:list text:continue-numbering="true">
            <text:list-item>
              <text:p text:style-name="P22">本草案修正涉及層面包含大地工程及水保工程，水利處是否有另外請教相關單位及技師公會意見。</text:p>
            </text:list-item>
            <text:list-item>
              <text:p text:style-name="P23">有關草案第4條第4款第2目所列之公共設施開發行為內容是否已包含都市計畫法第42條定義之公共設施用地，另學校及市場是否不適用該條款。</text:p>
            </text:list-item>
            <text:list-item>
              <text:p text:style-name="P24">有關本草案中基地名詞係定義為建築基地或是開發基地？是否可說明釐清，並請說明基地使用人之定義。</text:p>
            </text:list-item>
          </text:list>
        </text:list-item>
        <text:list-item>
          <text:p text:style-name="P25">都市發展局</text:p>
          <text:list text:continue-numbering="true">
            <text:list-item>
              <text:p text:style-name="P26">請說明草案第4條第4款內第1目及第2目差異為何。</text:p>
            </text:list-item>
            <text:list-item>
              <text:p text:style-name="P27">有關草案第4條第1項第1~2款之新建(或改建)用詞是否適當。</text:p>
            </text:list-item>
            <text:list-item>
              <text:p text:style-name="P28">有關學校電梯新增等相關雜項之改建基地面積計算是否以整體基地面積計算。</text:p>
            </text:list-item>
            <text:list-item>
              <text:p text:style-name="P29">有關草案第4條第2項基地開發面積計算方式為採用何種建蔽率計算。</text:p>
            </text:list-item>
            <text:list-item>
              <text:p text:style-name="P30">農舍已有水保法之規定，針對學校雜項小規模等改建仍以整體基地開發面積計算，是否有其他較適用計算方式。</text:p>
            </text:list-item>
          </text:list>
        </text:list-item>
        <text:list-item>
          <text:p text:style-name="P31">工務局</text:p>
          <text:list text:continue-numbering="true">
            <text:list-item>
              <text:p text:style-name="P32">請說明草案第4條公共設施開發行為內第1、第2款其內容差異。</text:p>
            </text:list-item>
            <text:list-item>
              <text:p text:style-name="P33">針對草案第5條內之貯集滯洪量請修正為最小貯集滯洪量。</text:p>
            </text:list-item>
            <text:list-item>
              <text:p text:style-name="P34">針對草案第7條之綠建築相關保水量體建議移至第6條。</text:p>
            </text:list-item>
            <text:list-item>
              <text:p text:style-name="P35">有關經濟部水利署於今年2月施行之「建築物設置透水保水或滯洪設施適用範圍及容量標準」，其標準用詞定義之最小滯洪量與本草案之最小貯集<text:soft-page-break/>滯洪量名詞及標準量是否有衝突。</text:p>
            </text:list-item>
          </text:list>
        </text:list-item>
        <text:list-item>
          <text:p text:style-name="P36">交通局</text:p>
          <text:list text:continue-numbering="true">
            <text:list-item>
              <text:p text:style-name="P37">有關草案第4條內民用航空站管理機關為中央單位交通部民用航空局，建議下次會議邀請該局會同討論。</text:p>
            </text:list-item>
          </text:list>
        </text:list-item>
        <text:list-item>
          <text:p text:style-name="P38">土地開發總隊</text:p>
          <text:list text:continue-numbering="true">
            <text:list-item>
              <text:p text:style-name="P39">請說明有關階段性開發行為於本草案之基地面積計算方式。</text:p>
            </text:list-item>
            <text:list-item>
              <text:p text:style-name="P40"><text:span text:style-name="T41">有關草案第</text:span><text:span text:style-name="T42">5</text:span><text:span text:style-name="T43">條第</text:span><text:span text:style-name="T44">3</text:span><text:span text:style-name="T45">款所述之公共設施用地開發案件是否與第</text:span><text:span text:style-name="T46">4</text:span><text:span text:style-name="T47">條第</text:span><text:span text:style-name="T48">1</text:span><text:span text:style-name="T49">項第</text:span><text:span text:style-name="T50">4</text:span><text:span text:style-name="T51">款內之公共設施開發行為範圍相同。</text:span></text:p>
            </text:list-item>
          </text:list>
        </text:list-item>
        <text:list-item>
          <text:p text:style-name="P52">社團法人台灣省水利技師公會</text:p>
          <text:list text:continue-numbering="true">
            <text:list-item>
              <text:p text:style-name="P53">有關草案第5條，山坡地排放量是否將會與水保規定排放量有所牴觸。</text:p>
            </text:list-item>
          </text:list>
        </text:list-item>
        <text:list-item>
          <text:p text:style-name="P54">工務局大地工程處</text:p>
          <text:list text:continue-numbering="true">
            <text:list-item>
              <text:p text:style-name="P55">建議水利處採用裁量權認定小規模之開發面積，農業設施、農舍及製茶場在都市計畫法規定大約為80 %原地貌，在此規範上之保護區建議不適用，因保護區既有嚴格規定，開發被大量限制，若要管理則建議針對住宅區及公共設施。</text:p>
            </text:list-item>
            <text:list-item>
              <text:p text:style-name="P56">基地面積於保護區建議使用開發面積而非整體面積，量體之計算請依據補充。</text:p>
            </text:list-item>
            <text:list-item>
              <text:p text:style-name="P57">其餘書面意見請詳附件。</text:p>
            </text:list-item>
          </text:list>
        </text:list-item>
      </text:list>
      <text:list text:style-name="LFO3" text:continue-numbering="true">
        <text:list-item>
          <text:p text:style-name="P58">結論：</text:p>
        </text:list-item>
      </text:list>
      <text:list text:style-name="LFO4" text:continue-numbering="true">
        <text:list-item>
          <text:p text:style-name="P59">本處將參考各相關單位提供之建議進行本草案修正，俟修正完畢後召開本案第2次研商會議。</text:p>
        </text:list-item>
      </text:list>
      <text:list text:style-name="LFO5" text:continue-numbering="true">
        <text:list-item>
          <text:p text:style-name="P60">散會：上午11時10分。</text:p>
        </text:list-item>
      </text:list>
      <text:p text:style-name="P61"><text:span text:style-name="T62">【以下空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size="14pt" style:font-size-asian="14pt" fo:language="en" fo:country="US"/>
    </style:style>
    <style:style style:name="WW_CharLFO1LVL2" style:family="text">
      <style:text-properties style:font-name="標楷體" style:font-name-asian="標楷體" fo:font-size="14pt" style:font-size-asian="14pt" fo:language="en" fo:country="US"/>
    </style:style>
    <style:style style:name="WW_CharLFO2LVL4" style:family="text">
      <style:text-properties style:font-name="標楷體" style:font-name-asian="標楷體" fo:font-size="16pt" style:font-size-asian="16pt" style:font-size-complex="16pt"/>
    </style:style>
    <style:style style:name="WW_CharLFO3LVL1" style:family="text">
      <style:text-properties style:font-name="標楷體" style:font-name-asian="標楷體" fo:font-size="14pt" style:font-size-asian="14pt" fo:language="en" fo:country="US"/>
    </style:style>
    <style:style style:name="WW_CharLFO3LVL2" style:family="text">
      <style:text-properties style:font-name="標楷體" style:font-name-asian="標楷體" fo:font-size="14pt" style:font-size-asian="14pt" fo:language="en" fo:country="US"/>
    </style:style>
    <style:style style:name="WW_CharLFO4LVL4" style:family="text">
      <style:text-properties style:font-name="標楷體" style:font-name-asian="標楷體" fo:font-size="16pt" style:font-size-asian="16pt" style:font-size-complex="16pt"/>
    </style:style>
    <style:style style:name="WW_CharLFO5LVL1" style:family="text">
      <style:text-properties style:font-name="標楷體" style:font-name-asian="標楷體" fo:font-size="14pt" style:font-size-asian="14pt" fo:language="en" fo:country="US"/>
    </style:style>
    <style:style style:name="WW_CharLFO5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6.202in" text:min-label-width="0.3333in" text:list-level-position-and-space-mode="label-alignment">
          <style:list-level-label-alignment text:label-followed-by="listtab" fo:margin-left="6.5354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479in" fo:margin-bottom="1in" fo:margin-right="0.6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工務局養護工程處              紀錄</dc:title>
    <dc:description/>
    <dc:subject/>
    <meta:initial-creator>養工處</meta:initial-creator>
    <dc:creator>陳冠廷</dc:creator>
    <meta:creation-date>2019-05-10T07:17:00Z</meta:creation-date>
    <dc:date>2019-05-21T07:34:00Z</dc:date>
    <meta:print-date>2018-04-18T01:55:00Z</meta:print-date>
    <meta:template xlink:href="Normal" xlink:type="simple"/>
    <meta:editing-cycles>21</meta:editing-cycles>
    <meta:editing-duration>PT16440S</meta:editing-duration>
    <meta:document-statistic meta:page-count="3" meta:paragraph-count="3" meta:word-count="228" meta:character-count="1530" meta:row-count="10" meta:non-whitespace-character-count="1305"/>
  </office:meta>
</office:document-meta>
</file>