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TableColumn4" style:family="table-column">
      <style:table-column-properties style:column-width="0.0194in" style:use-optimal-column-width="false"/>
    </style:style>
    <style:style style:name="TableColumn5" style:family="table-column">
      <style:table-column-properties style:column-width="6.7923in" style:use-optimal-column-width="false"/>
    </style:style>
    <style:style style:name="Table3" style:family="table">
      <style:table-properties style:width="6.8118in" fo:margin-left="0in" table:align="left"/>
    </style:style>
    <style:style style:name="TableRow6" style:family="table-row">
      <style:table-row-properties style:min-row-height="0.1055in" style:use-optimal-row-height="false"/>
    </style:style>
    <style:style style:name="TableCell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 style:parent-style-name="頁尾" style:family="paragraph">
      <style:paragraph-properties style:snap-to-layout-grid="true" style:line-height-at-least="0in">
        <style:tab-stops/>
      </style:paragraph-properties>
      <style:text-properties style:font-name="標楷體" style:font-name-asian="標楷體"/>
    </style:style>
    <style:style style:name="TableRow9" style:family="table-row">
      <style:table-row-properties style:min-row-height="0.1055in" style:use-optimal-row-height="false"/>
    </style:style>
    <style:style style:name="TableCell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 style:parent-style-name="頁尾" style:family="paragraph">
      <style:paragraph-properties style:snap-to-layout-grid="true" style:line-height-at-least="0in">
        <style:tab-stops/>
      </style:paragraph-properties>
      <style:text-properties style:font-name="標楷體" style:font-name-asian="標楷體"/>
    </style:style>
    <style:style style:name="P12" style:parent-style-name="頁尾" style:family="paragraph">
      <style:paragraph-properties style:snap-to-layout-grid="true" style:line-height-at-least="0in" fo:margin-left="0.275in">
        <style:tab-stops/>
      </style:paragraph-properties>
      <style:text-properties style:font-name="標楷體" style:font-name-asian="標楷體"/>
    </style:style>
    <style:style style:name="P13" style:parent-style-name="頁尾" style:family="paragraph">
      <style:paragraph-properties style:snap-to-layout-grid="true" style:line-height-at-least="0in">
        <style:tab-stops/>
      </style:paragraph-properties>
      <style:text-properties style:font-name="標楷體" style:font-name-asian="標楷體"/>
    </style:style>
    <style:style style:name="P14" style:parent-style-name="頁尾" style:family="paragraph">
      <style:paragraph-properties style:snap-to-layout-grid="true" style:line-height-at-least="0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ableRow19" style:family="table-row">
      <style:table-row-properties style:min-row-height="0.1055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line-height-at-least="0in"/>
      <style:text-properties style:font-name="標楷體" style:font-name-asian="標楷體" fo:font-size="10pt" style:font-size-asian="10pt"/>
    </style:style>
    <style:style style:name="P22" style:parent-style-name="內文" style:family="paragraph">
      <style:paragraph-properties style:line-height-at-least="0in"/>
      <style:text-properties style:font-name="標楷體" style:font-name-asian="標楷體" fo:font-size="10pt" style:font-size-asian="10pt"/>
    </style:style>
    <style:style style:name="P23"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2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2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2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27" style:family="table-row">
      <style:table-row-properties style:min-row-height="0.1055in"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in"/>
      <style:text-properties style:font-name="標楷體" style:font-name-asian="標楷體" fo:font-size="10pt" style:font-size-asian="10pt"/>
    </style:style>
    <style:style style:name="P30"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1"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2"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3"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8"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39"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40" style:family="table-row">
      <style:table-row-properties style:min-row-height="0.105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fo:font-size="10pt" style:font-size-asian="10pt"/>
    </style:style>
    <style:style style:name="P43"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4"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8"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49"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0"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1"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52"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53" style:family="table-row">
      <style:table-row-properties style:min-row-height="0.1055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font-size="10pt" style:font-size-asian="10pt"/>
    </style:style>
    <style:style style:name="P56" style:parent-style-name="內文" style:family="paragraph">
      <style:paragraph-properties style:line-height-at-least="0in" fo:margin-left="0.3736in" fo:text-indent="0.0006in">
        <style:tab-stops/>
      </style:paragraph-properties>
      <style:text-properties style:font-name="標楷體" style:font-name-asian="標楷體" fo:font-size="10pt" style:font-size-asian="10pt"/>
    </style:style>
    <style:style style:name="TableRow57" style:family="table-row">
      <style:table-row-properties style:min-row-height="0.1055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fo:font-size="10pt" style:font-size-asian="10pt"/>
    </style:style>
    <style:style style:name="P60" style:parent-style-name="內文" style:family="paragraph">
      <style:paragraph-properties style:line-height-at-least="0in"/>
      <style:text-properties style:font-name="標楷體" style:font-name-asian="標楷體" fo:font-size="10pt" style:font-size-asian="10pt"/>
    </style:style>
    <style:style style:name="P61" style:parent-style-name="內文" style:family="paragraph">
      <style:paragraph-properties style:line-height-at-least="0in" fo:margin-left="0.3736in" fo:text-indent="0.0006in">
        <style:tab-stops/>
      </style:paragraph-properties>
      <style:text-properties style:font-name="標楷體" style:font-name-asian="標楷體" fo:font-size="10pt" style:font-size-asian="10pt"/>
    </style:style>
    <style:style style:name="P62" style:parent-style-name="內文" style:family="paragraph">
      <style:paragraph-properties style:line-height-at-least="0in" fo:margin-left="0.3736in" fo:text-indent="0.0006in">
        <style:tab-stops/>
      </style:paragraph-properties>
      <style:text-properties style:font-name="標楷體" style:font-name-asian="標楷體" fo:font-size="10pt" style:font-size-asian="10pt"/>
    </style:style>
    <style:style style:name="P63"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64" style:parent-style-name="內文" style:family="paragraph">
      <style:paragraph-properties style:line-height-at-least="0in"/>
      <style:text-properties style:font-name="標楷體" style:font-name-asian="標楷體" fo:font-size="10pt" style:font-size-asian="10pt"/>
    </style:style>
    <style:style style:name="P6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66" style:parent-style-name="內文" style:family="paragraph">
      <style:paragraph-properties style:line-height-at-least="0in" fo:margin-left="0.375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style:text-position="super 50%"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style:text-position="super 50%" fo:font-size="10pt" style:font-size-asian="10pt"/>
    </style:style>
    <style:style style:name="TableRow77" style:family="table-row">
      <style:table-row-properties style:min-row-height="0.1055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0pt" style:font-size-asian="10pt"/>
    </style:style>
    <style:style style:name="P80"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1"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82" style:family="table-row">
      <style:table-row-properties style:min-row-height="0.1055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0pt" style:font-size-asian="10pt"/>
    </style:style>
    <style:style style:name="P85"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6"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7"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P88" style:parent-style-name="內文" style:family="paragraph">
      <style:paragraph-properties style:line-height-at-least="0in" fo:margin-left="0.375in">
        <style:tab-stops/>
      </style:paragraph-properties>
      <style:text-properties style:font-name="標楷體" style:font-name-asian="標楷體" fo:font-size="10pt" style:font-size-asian="10pt"/>
    </style:style>
    <style:style style:name="TableRow89" style:family="table-row">
      <style:table-row-properties style:min-row-height="0.5861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size="10pt" style:font-size-asian="10pt"/>
    </style:style>
    <style:style style:name="P92" style:parent-style-name="內文" style:family="paragraph">
      <style:paragraph-properties style:line-height-at-least="0in"/>
      <style:text-properties style:font-name="標楷體" style:font-name-asian="標楷體" fo:font-size="10pt" style:font-size-asian="10pt"/>
    </style:style>
    <style:style style:name="P93" style:parent-style-name="內文" style:family="paragraph">
      <style:paragraph-properties style:line-height-at-least="0in"/>
      <style:text-properties style:font-name="標楷體" style:font-name-asian="標楷體" fo:font-size="10pt" style:font-size-asian="10pt"/>
    </style:style>
    <style:style style:name="TableRow94" style:family="table-row">
      <style:table-row-properties style:min-row-height="9.2465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style:snap-to-layout-grid="false" fo:line-height="0.1666in" fo:margin-left="0.1388in" fo:margin-right="-0.118in">
        <style:tab-stops>
          <style:tab-stop style:type="left" style:position="-0.1388in"/>
          <style:tab-stop style:type="left" style:position="0.1111in"/>
          <style:tab-stop style:type="left" style:position="3.4861in"/>
          <style:tab-stop style:type="left" style:position="3.7361in"/>
          <style:tab-stop style:type="left" style:position="6.3611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letter-spacing="0.0166in"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華康仿宋體W6" style:font-name-asian="華康仿宋體W6"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ableColumn110" style:family="table-column">
      <style:table-column-properties style:column-width="1.3784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1812in" style:use-optimal-column-width="false"/>
    </style:style>
    <style:style style:name="Table109" style:family="table">
      <style:table-properties style:width="6.3in" fo:margin-left="0.3902in" table:align="left"/>
    </style:style>
    <style:style style:name="TableRow116" style:family="table-row">
      <style:table-row-properties style:min-row-height="0.2277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letter-spacing="-0.0138in" fo:font-size="10pt" style:font-size-asian="10pt"/>
    </style:style>
    <style:style style:name="T124" style:parent-style-name="預設段落字型" style:family="text">
      <style:text-properties style:font-name-asian="標楷體" fo:letter-spacing="-0.0277in"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fo:font-size="10pt" style:font-size-asian="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fo:font-size="10pt" style:font-size-asian="10pt"/>
    </style:style>
    <style:style style:name="TableRow157" style:family="table-row">
      <style:table-row-properties style:min-row-height="0.0784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fo:font-size="10pt" style:font-size-asian="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fo:font-size="10pt" style:font-size-asian="10pt"/>
    </style:style>
    <style:style style:name="TableRow170" style:family="table-row">
      <style:table-row-properties style:min-row-height="0.0777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indent="0.4166in"/>
    </style:style>
    <style:style style:name="T186" style:parent-style-name="預設段落字型" style:family="text">
      <style:text-properties style:font-name-asian="標楷體"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fo:font-size="10pt" style:font-size-asian="10pt"/>
    </style:style>
    <style:style style:name="P197" style:parent-style-name="內文" style:family="paragraph">
      <style:paragraph-properties style:snap-to-layout-grid="false" fo:line-height="0.1527in" fo:margin-left="0.3923in" fo:margin-right="-0.118in" fo:text-indent="-0.2541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letter-spacing="0.0166in"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style:snap-to-layout-grid="false" fo:line-height="0.1527in" fo:margin-left="0.3923in" fo:margin-right="-0.118in" fo:text-indent="-0.2541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style:snap-to-layout-grid="false" fo:line-height="0.1527in" fo:margin-left="0.3923in" fo:margin-right="-0.118in" fo:text-indent="-0.2541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style:font-weight-complex="bold" fo:font-size="10pt" style:font-size-asian="10pt"/>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0pt" style:font-size-asian="10pt"/>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font-size="10pt" style:font-size-asian="10pt"/>
    </style:style>
    <style:style style:name="P231" style:parent-style-name="內文" style:family="paragraph">
      <style:paragraph-properties style:snap-to-layout-grid="false" fo:line-height="0.1527in" fo:margin-left="0.3187in" fo:margin-right="-0.0194in" fo:text-indent="-0.1819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color="#FF0000" fo:font-size="10pt" style:font-size-asian="10pt"/>
    </style:style>
    <style:style style:name="T235" style:parent-style-name="預設段落字型" style:family="text">
      <style:text-properties style:font-name="標楷體" style:font-name-asian="標楷體" fo:color="#FF0000" fo:font-size="10pt" style:font-size-asian="10pt"/>
    </style:style>
    <style:style style:name="T236" style:parent-style-name="預設段落字型" style:family="text">
      <style:text-properties style:font-name="標楷體" style:font-name-asian="標楷體" fo:color="#FF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P245" style:parent-style-name="內文" style:family="paragraph">
      <style:paragraph-properties style:snap-to-layout-grid="false" fo:line-height="0.1527in" fo:margin-left="0.3923in" fo:margin-right="-0.118in" fo:text-indent="-0.2541in">
        <style:tab-stops/>
      </style:paragraph-properties>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style>
    <style:style style:name="P250" style:parent-style-name="內文" style:family="paragraph">
      <style:paragraph-properties style:snap-to-layout-grid="false" fo:line-height="0.1527in" fo:margin-left="1.0833in" fo:text-indent="-0.9444in">
        <style:tab-stops>
          <style:tab-stop style:type="left" style:position="2.5416in"/>
        </style:tab-stops>
      </style:paragraph-properties>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54" style:parent-style-name="內文" style:family="paragraph">
      <style:paragraph-properties style:snap-to-layout-grid="false" fo:line-height="0.1527in" fo:margin-left="1.0833in" fo:text-indent="-0.0527in">
        <style:tab-stops>
          <style:tab-stop style:type="left" style:position="2.5416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P272" style:parent-style-name="內文" style:family="paragraph">
      <style:paragraph-properties style:snap-to-layout-grid="false" fo:line-height="0.1527in" fo:margin-left="0.6895in" fo:text-indent="-0.1972in">
        <style:tab-stops>
          <style:tab-stop style:type="left" style:position="2.9354in"/>
        </style:tab-stops>
      </style:paragraph-properties>
      <style:text-properties style:font-name="標楷體" style:font-name-asian="標楷體" fo:color="#000000" fo:font-size="10pt" style:font-size-asian="10pt"/>
    </style:style>
    <style:style style:name="P273"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style:font-weight-complex="bold" fo:color="#000000" fo:font-size="10pt" style:font-size-asian="10pt"/>
    </style:style>
    <style:style style:name="T279"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0pt" style:font-size-asian="10pt"/>
    </style:style>
    <style:style style:name="P282"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P293" style:parent-style-name="內文" style:family="paragraph">
      <style:paragraph-properties style:snap-to-layout-grid="false" fo:line-height="0.1527in" fo:margin-left="0.9847in" fo:text-indent="-0.2951in">
        <style:tab-stops>
          <style:tab-stop style:type="left" style:position="2.6402in"/>
        </style:tab-stops>
      </style:paragraph-properties>
      <style:text-properties style:font-name="標楷體" style:font-name-asian="標楷體" fo:color="#000000" fo:font-size="10pt" style:font-size-asian="10pt"/>
    </style:style>
    <style:style style:name="P294" style:parent-style-name="內文" style:family="paragraph">
      <style:paragraph-properties style:snap-to-layout-grid="false" fo:line-height="0.1527in" fo:margin-left="0.7743in" fo:text-indent="-0.2951in">
        <style:tab-stops>
          <style:tab-stop style:type="left" style:position="2.8506in"/>
        </style:tab-stops>
      </style:paragraph-properties>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style:snap-to-layout-grid="false" fo:line-height="0.1527in" fo:margin-left="0.3937in" fo:text-indent="0.0986in">
        <style:tab-stops>
          <style:tab-stop style:type="left" style:position="3.2312in"/>
        </style:tab-stops>
      </style:paragraph-properties>
      <style:text-properties style:font-name="標楷體" style:font-name-asian="標楷體" fo:font-size="10pt" style:font-size-asian="10pt"/>
    </style:style>
    <style:style style:name="P304"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P323"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style>
    <style:style style:name="P327" style:parent-style-name="頁首" style:family="paragraph">
      <style:paragraph-properties fo:line-height="0.1527in" fo:margin-left="0.4159in" fo:text-indent="-0.2777in">
        <style:tab-stops>
          <style:tab-stop style:type="left" style:position="3.20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0.1527in" fo:margin-left="0.4166in" fo:text-indent="-0.2777in">
        <style:tab-stops>
          <style:tab-stop style:type="left" style:position="3.2083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paragraph-properties style:snap-to-layout-grid="false" fo:line-height="0.1527in" fo:margin-left="0.4166in" fo:text-indent="-0.2777in">
        <style:tab-stops>
          <style:tab-stop style:type="left" style:position="3.2083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line-height="0.1527in" fo:margin-left="0.3916in">
        <style:tab-stops>
          <style:tab-stop style:type="left" style:position="3.2333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line-height="0.1527in" fo:margin-left="1.0826in" fo:text-indent="-0.3944in">
        <style:tab-stops>
          <style:tab-stop style:type="left" style:position="2.5423in"/>
        </style:tab-stops>
      </style:paragraph-properties>
      <style:text-properties style:font-name="標楷體" style:font-name-asian="標楷體" fo:font-size="10pt" style:font-size-asian="10pt"/>
    </style:style>
    <style:style style:name="P351" style:parent-style-name="內文" style:family="paragraph">
      <style:paragraph-properties style:snap-to-layout-grid="false" fo:line-height="0.1527in" fo:margin-left="1.0826in" fo:text-indent="-0.3944in">
        <style:tab-stops>
          <style:tab-stop style:type="left" style:position="2.5423in"/>
        </style:tab-stops>
      </style:paragraph-properties>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New Gulim" style:font-name-asian="New Gulim" style:font-name-complex="New Gulim"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P362" style:parent-style-name="內文" style:family="paragraph">
      <style:paragraph-properties style:snap-to-layout-grid="false" fo:line-height="0.1527in" fo:margin-left="0.5902in" fo:text-indent="-0.1986in">
        <style:tab-stops>
          <style:tab-stop style:type="left" style:position="3.0347in"/>
        </style:tab-stops>
      </style:paragraph-properties>
      <style:text-properties style:font-name="標楷體" style:font-name-asian="標楷體" fo:font-size="10pt" style:font-size-asian="10pt"/>
    </style:style>
    <style:style style:name="P363" style:parent-style-name="內文" style:family="paragraph">
      <style:paragraph-properties style:snap-to-layout-grid="false" fo:line-height="0.1527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364"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5"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5"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1"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P412"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P425"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9" style:parent-style-name="內文" style:family="paragraph">
      <style:paragraph-properties style:snap-to-layout-grid="false" fo:line-height="0.152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30"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3" style:parent-style-name="頁首" style:family="paragraph">
      <style:paragraph-properties fo:line-height="0.1527in" fo:margin-left="0.4159in" fo:text-indent="-0.2777in">
        <style:tab-stops>
          <style:tab-stop style:type="left" style:position="3.209in"/>
        </style:tab-stops>
      </style:paragraph-properties>
      <style:text-properties style:font-name="標楷體" style:font-name-asian="標楷體"/>
    </style:style>
    <style:style style:name="P434"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0pt" style:font-size-asian="10pt"/>
    </style:style>
    <style:style style:name="P440" style:parent-style-name="內文" style:family="paragraph">
      <style:paragraph-properties style:snap-to-layout-grid="false" fo:line-height="0.1527in" fo:margin-left="0.6895in" fo:text-indent="-0.1972in">
        <style:tab-stops>
          <style:tab-stop style:type="left" style:position="2.9354in"/>
        </style:tab-stops>
      </style:paragraph-properties>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P447" style:parent-style-name="內文" style:family="paragraph">
      <style:paragraph-properties style:snap-to-layout-grid="false" fo:line-height="0.1527in" fo:margin-left="0.9847in" fo:text-indent="-0.2951in">
        <style:tab-stops>
          <style:tab-stop style:type="left" style:position="2.6402in"/>
        </style:tab-stops>
      </style:paragraph-properties>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style:snap-to-layout-grid="false" fo:line-height="0.1666in" fo:margin-left="0.9847in" fo:text-indent="-0.2951in">
        <style:tab-stops>
          <style:tab-stop style:type="left" style:position="2.6402in"/>
        </style:tab-stops>
      </style:paragraph-properties>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P472" style:parent-style-name="內文" style:family="paragraph">
      <style:paragraph-properties style:snap-to-layout-grid="false"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73"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78" style:parent-style-name="內文" style:family="paragraph">
      <style:paragraph-properties style:snap-to-layout-grid="false" fo:line-height="0.1666in" fo:margin-left="0.4166in" fo:text-indent="-0.2777in">
        <style:tab-stops>
          <style:tab-stop style:type="left" style:position="3.2083in"/>
        </style:tab-stops>
      </style:paragraph-properties>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3" style:parent-style-name="預設段落字型" style:family="text">
      <style:text-properties style:font-name-asian="標楷體" fo:font-size="10pt" style:font-size-asian="10pt"/>
    </style:style>
    <style:style style:name="P484"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asian="標楷體" fo:font-size="10pt" style:font-size-asian="10pt"/>
    </style:style>
    <style:style style:name="P492"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style:snap-to-layout-grid="false" fo:line-height="0.1666in" fo:margin-left="0.9847in" fo:text-indent="-0.2951in">
        <style:tab-stops>
          <style:tab-stop style:type="left" style:position="2.6402in"/>
        </style:tab-stops>
      </style:paragraph-properties>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letter-spacing="-0.0027in" fo:font-size="10pt" style:font-size-asian="10pt"/>
    </style:style>
    <style:style style:name="T504" style:parent-style-name="預設段落字型" style:family="text">
      <style:text-properties style:font-name="標楷體" style:font-name-asian="標楷體" fo:letter-spacing="-0.0027in" fo:font-size="10pt" style:font-size-asian="10pt"/>
    </style:style>
    <style:style style:name="T505" style:parent-style-name="預設段落字型" style:family="text">
      <style:text-properties style:font-name="標楷體" style:font-name-asian="標楷體" fo:letter-spacing="-0.0027in" fo:font-size="10pt" style:font-size-asian="10pt"/>
    </style:style>
    <style:style style:name="P506" style:parent-style-name="內文" style:family="paragraph">
      <style:paragraph-properties style:snap-to-layout-grid="false" fo:line-height="0.1666in" fo:margin-left="0.9847in" fo:text-indent="-0.2951in">
        <style:tab-stops>
          <style:tab-stop style:type="left" style:position="2.6402in"/>
        </style:tab-stops>
      </style:paragraph-properties>
      <style:text-properties style:font-name="標楷體" style:font-name-asian="標楷體" fo:font-size="10pt" style:font-size-asian="10pt"/>
    </style:style>
    <style:style style:name="P507" style:parent-style-name="內文" style:family="paragraph">
      <style:paragraph-properties style:snap-to-layout-grid="false" fo:line-height="0.1666in" fo:margin-left="0.6895in" fo:text-indent="-0.1972in">
        <style:tab-stops>
          <style:tab-stop style:type="left" style:position="2.9354in"/>
        </style:tab-stops>
      </style:paragraph-properties>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style:snap-to-layout-grid="false" fo:line-height="0.1666in" fo:margin-left="0.4159in" fo:text-indent="-0.2777in">
        <style:tab-stops>
          <style:tab-stop style:type="left" style:position="3.209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P521" style:parent-style-name="內文" style:family="paragraph">
      <style:paragraph-properties style:snap-to-layout-grid="false" fo:line-height="0.1666in" fo:margin-left="0.6888in" fo:text-indent="-0.1972in">
        <style:tab-stops>
          <style:tab-stop style:type="left" style:position="2.9361in"/>
        </style:tab-stops>
      </style:paragraph-properties>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P525"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P536"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P539"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P542" style:parent-style-name="內文" style:family="paragraph">
      <style:paragraph-properties style:snap-to-layout-grid="false" fo:line-height="0.1666in" fo:margin-left="0.7875in" fo:text-indent="-0.1972in">
        <style:tab-stops>
          <style:tab-stop style:type="left" style:position="2.8375in"/>
        </style:tab-stops>
      </style:paragraph-properties>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P545" style:parent-style-name="內文" style:family="paragraph">
      <style:paragraph-properties style:snap-to-layout-grid="false" fo:line-height="0.1666in" fo:margin-left="0.6888in" fo:text-indent="-0.1972in">
        <style:tab-stops>
          <style:tab-stop style:type="left" style:position="2.9361in"/>
        </style:tab-stops>
      </style:paragraph-properties>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P549" style:parent-style-name="頁首" style:family="paragraph">
      <style:paragraph-properties fo:line-height="0.1666in" fo:margin-left="0.4166in" fo:text-indent="-0.2777in">
        <style:tab-stops>
          <style:tab-stop style:type="left" style:position="-0.0416in"/>
          <style:tab-stop style:type="center" style:position="2.4673in"/>
          <style:tab-stop style:type="left" style:position="3.2083in"/>
          <style:tab-stop style:type="right" style:position="5.3513in"/>
        </style:tab-stops>
      </style:paragraph-properties>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54"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55" style:parent-style-name="內文" style:family="paragraph">
      <style:paragraph-properties style:snap-to-layout-grid="false" fo:line-height="0.1666in" fo:margin-left="0.8854in" fo:text-indent="-0.1972in">
        <style:tab-stops>
          <style:tab-stop style:type="left" style:position="2.7395in"/>
        </style:tab-stops>
      </style:paragraph-properties>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內文" style:family="paragraph">
      <style:paragraph-properties style:snap-to-layout-grid="false" fo:line-height="0.1666in" fo:margin-left="0.8854in" fo:text-indent="-0.1972in">
        <style:tab-stops>
          <style:tab-stop style:type="left" style:position="2.7395in"/>
        </style:tab-stops>
      </style:paragraph-properties>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P563" style:parent-style-name="頁首" style:family="paragraph">
      <style:paragraph-properties fo:line-height="0.1666in" fo:margin-left="0.4166in" fo:text-indent="-0.2777in">
        <style:tab-stops>
          <style:tab-stop style:type="left" style:position="3.2083in"/>
        </style:tab-stops>
      </style:paragraph-properties>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74"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75"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76" style:parent-style-name="內文" style:family="paragraph">
      <style:paragraph-properties style:snap-to-layout-grid="false" fo:line-height="0.1666in" fo:margin-left="0.5888in" fo:text-indent="-0.1791in">
        <style:tab-stops>
          <style:tab-stop style:type="left" style:position="3.0361in"/>
        </style:tab-stops>
      </style:paragraph-properties>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style:font-weight-complex="bold"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style:font-weight-complex="bold"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weight-complex="bold" fo:font-size="10pt" style:font-size-asian="10pt"/>
    </style:style>
    <style:style style:name="P583"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84" style:parent-style-name="頁首" style:family="paragraph">
      <style:paragraph-properties fo:line-height="0.1666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style>
    <style:style style:name="P585" style:parent-style-name="內文" style:family="paragraph">
      <style:paragraph-properties style:snap-to-layout-grid="false" fo:line-height="0.1666in" fo:margin-left="0.5909in" fo:text-indent="-0.1972in">
        <style:tab-stops>
          <style:tab-stop style:type="left" style:position="3.034in"/>
        </style:tab-stops>
      </style:paragraph-properties>
      <style:text-properties style:font-name="標楷體" style:font-name-asian="標楷體" fo:font-size="10pt" style:font-size-asian="10pt"/>
    </style:style>
    <style:style style:name="P586" style:parent-style-name="內文" style:family="paragraph">
      <style:paragraph-properties style:snap-to-layout-grid="false" fo:line-height="0.1666in" fo:margin-left="0.5888in" fo:text-indent="-0.1791in">
        <style:tab-stops>
          <style:tab-stop style:type="left" style:position="3.0361in"/>
        </style:tab-stops>
      </style:paragraph-properties>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內文" style:family="paragraph">
      <style:paragraph-properties style:snap-to-layout-grid="false" fo:text-align="justify"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97" style:parent-style-name="內文" style:family="paragraph">
      <style:paragraph-properties style:snap-to-layout-grid="false" fo:line-height="0.1666in" fo:margin-left="0.4159in" fo:text-indent="-0.2777in">
        <style:tab-stops>
          <style:tab-stop style:type="left" style:position="3.209in"/>
        </style:tab-stops>
      </style:paragraph-properties>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P611" style:parent-style-name="頁首" style:family="paragraph">
      <style:paragraph-properties fo:line-height="0.1666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font-weight-complex="bold"/>
    </style:style>
    <style:style style:name="P612"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613"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614" style:parent-style-name="內文" style:family="paragraph">
      <style:paragraph-properties style:snap-to-layout-grid="false" fo:line-height="0.1666in" fo:margin-left="0.7875in" fo:text-indent="-0.1972in">
        <style:tab-stops>
          <style:tab-stop style:type="left" style:position="2.8375in"/>
        </style:tab-stops>
      </style:paragraph-properties>
      <style:text-properties style:font-name="標楷體" style:font-name-asian="標楷體" fo:font-size="10pt" style:font-size-asian="10pt"/>
    </style:style>
    <style:style style:name="P615" style:parent-style-name="內文" style:family="paragraph">
      <style:paragraph-properties style:snap-to-layout-grid="false" fo:line-height="0.1666in" fo:margin-left="0.7875in" fo:text-indent="-0.1972in">
        <style:tab-stops>
          <style:tab-stop style:type="left" style:position="2.8375in"/>
        </style:tab-stops>
      </style:paragraph-properties>
      <style:text-properties style:font-name="標楷體" style:font-name-asian="標楷體" fo:font-size="10pt" style:font-size-asian="10pt"/>
    </style:style>
    <style:style style:name="P616" style:parent-style-name="內文" style:family="paragraph">
      <style:paragraph-properties style:snap-to-layout-grid="false" fo:line-height="0.1666in" fo:margin-left="0.5888in" fo:text-indent="-0.1791in">
        <style:tab-stops>
          <style:tab-stop style:type="left" style:position="3.0361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letter-spacing="-0.0027in" fo:font-size="10pt" style:font-size-asian="10pt"/>
    </style:style>
    <style:style style:name="T619" style:parent-style-name="預設段落字型" style:family="text">
      <style:text-properties style:font-name-asian="標楷體" fo:letter-spacing="-0.0027in" fo:font-size="10pt" style:font-size-asian="10pt"/>
    </style:style>
    <style:style style:name="T620" style:parent-style-name="預設段落字型" style:family="text">
      <style:text-properties style:font-name-asian="標楷體" fo:letter-spacing="-0.0027in" fo:font-size="10pt" style:font-size-asian="10pt"/>
    </style:style>
    <style:style style:name="T621" style:parent-style-name="預設段落字型" style:family="text">
      <style:text-properties style:font-name-asian="標楷體" fo:letter-spacing="-0.0027in" fo:font-size="10pt" style:font-size-asian="10pt"/>
    </style:style>
    <style:style style:name="T622" style:parent-style-name="預設段落字型" style:family="text">
      <style:text-properties style:font-name-asian="標楷體" fo:letter-spacing="-0.0027in" fo:font-size="10pt" style:font-size-asian="10pt"/>
    </style:style>
    <style:style style:name="T623" style:parent-style-name="預設段落字型" style:family="text">
      <style:text-properties style:font-name-asian="標楷體" fo:letter-spacing="-0.0027in" fo:font-size="10pt" style:font-size-asian="10pt"/>
    </style:style>
    <style:style style:name="T624" style:parent-style-name="預設段落字型" style:family="text">
      <style:text-properties style:font-name-asian="標楷體" fo:letter-spacing="-0.0027in" fo:font-size="10pt" style:font-size-asian="10pt"/>
    </style:style>
    <style:style style:name="T625" style:parent-style-name="預設段落字型" style:family="text">
      <style:text-properties style:font-name="標楷體" style:font-name-asian="標楷體" fo:letter-spacing="-0.0027in" fo:font-size="10pt" style:font-size-asian="10pt"/>
    </style:style>
    <style:style style:name="T626" style:parent-style-name="預設段落字型" style:family="text">
      <style:text-properties style:font-name="標楷體" style:font-name-asian="標楷體" fo:letter-spacing="-0.0027in" fo:font-size="10pt" style:font-size-asian="10pt"/>
    </style:style>
    <style:style style:name="P627" style:parent-style-name="內文" style:family="paragraph">
      <style:paragraph-properties style:snap-to-layout-grid="false" fo:line-height="0.1666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628" style:parent-style-name="內文" style:family="paragraph">
      <style:paragraph-properties style:snap-to-layout-grid="false" fo:line-height="0.1666in" fo:margin-left="0.4166in" fo:text-indent="-0.2777in">
        <style:tab-stops>
          <style:tab-stop style:type="left" style:position="3.2083in"/>
        </style:tab-stops>
      </style:paragraph-properties>
      <style:text-properties style:font-name-asian="標楷體" fo:font-size="10pt" style:font-size-asian="10pt"/>
    </style:style>
    <style:style style:name="P629" style:parent-style-name="內文" style:family="paragraph">
      <style:paragraph-properties style:snap-to-layout-grid="false" fo:line-height="0.1666in" fo:margin-left="0.6611in" fo:text-indent="-0.1687in">
        <style:tab-stops>
          <style:tab-stop style:type="left" style:position="2.9638in"/>
        </style:tab-stops>
      </style:paragraph-properties>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asian="標楷體" fo:font-size="10pt" style:font-size-asian="10pt"/>
    </style:style>
    <style:style style:name="P644" style:parent-style-name="內文" style:family="paragraph">
      <style:paragraph-properties style:snap-to-layout-grid="false" fo:line-height="0.1666in" fo:margin-left="0.6611in" fo:text-indent="-0.1687in">
        <style:tab-stops>
          <style:tab-stop style:type="left" style:position="2.9638in"/>
        </style:tab-stops>
      </style:paragraph-properties>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asian="標楷體" fo:font-size="10pt" style:font-size-asian="10pt"/>
    </style:style>
    <style:style style:name="P659" style:parent-style-name="內文" style:family="paragraph">
      <style:paragraph-properties style:snap-to-layout-grid="false" fo:line-height="0.1666in" fo:margin-left="0.5909in" fo:text-indent="-0.0986in">
        <style:tab-stops>
          <style:tab-stop style:type="left" style:position="3.034in"/>
        </style:tab-stops>
      </style:paragraph-properties>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asian="標楷體" fo:font-size="10pt" style:font-size-asian="10pt"/>
    </style:style>
    <style:style style:name="P664"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P673"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letter-spacing="-0.0027in" fo:font-size="10pt" style:font-size-asian="10pt"/>
    </style:style>
    <style:style style:name="T677"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asian="標楷體" fo:letter-spacing="-0.0027in" fo:font-size="10pt" style:font-size-asian="10pt"/>
    </style:style>
    <style:style style:name="T679"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asian="標楷體" fo:letter-spacing="-0.0027in" fo:font-size="10pt" style:font-size-asian="10pt"/>
    </style:style>
    <style:style style:name="P681" style:parent-style-name="內文" style:family="paragraph">
      <style:paragraph-properties style:snap-to-layout-grid="false" fo:line-height="0.1666in" fo:margin-left="0.5902in" fo:text-indent="0.0006in">
        <style:tab-stops>
          <style:tab-stop style:type="left" style:position="3.0347in"/>
        </style:tab-stops>
      </style:paragraph-properties>
      <style:text-properties style:font-name-asian="標楷體" fo:font-size="10pt" style:font-size-asian="10pt"/>
    </style:style>
    <style:style style:name="P682"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9" style:parent-style-name="預設段落字型" style:family="text">
      <style:text-properties style:font-name-asian="標楷體" fo:font-size="10pt" style:font-size-asian="10pt"/>
    </style:style>
    <style:style style:name="P690" style:parent-style-name="內文" style:family="paragraph">
      <style:paragraph-properties style:snap-to-layout-grid="false" fo:line-height="0.1666in" fo:margin-left="0.5902in" fo:text-indent="0.0006in">
        <style:tab-stops>
          <style:tab-stop style:type="left" style:position="3.0347in"/>
        </style:tab-stops>
      </style:paragraph-properties>
      <style:text-properties style:font-name-asian="標楷體" fo:font-size="10pt" style:font-size-asian="10pt"/>
    </style:style>
    <style:style style:name="P691" style:parent-style-name="內文" style:family="paragraph">
      <style:paragraph-properties style:snap-to-layout-grid="false" fo:line-height="0.1666in" fo:margin-left="0.5902in" fo:text-indent="0.0006in">
        <style:tab-stops>
          <style:tab-stop style:type="left" style:position="3.0347in"/>
        </style:tab-stops>
      </style:paragraph-properties>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asian="標楷體" fo:font-size="10pt" style:font-size-asian="10pt"/>
    </style:style>
    <style:style style:name="P697" style:parent-style-name="內文" style:family="paragraph">
      <style:paragraph-properties style:snap-to-layout-grid="false" fo:line-height="0.1666in" fo:margin-left="0.768in" fo:text-indent="-0.1763in">
        <style:tab-stops/>
      </style:paragraph-properties>
      <style:text-properties style:font-name-asian="標楷體" fo:font-size="10pt" style:font-size-asian="10pt"/>
    </style:style>
    <style:style style:name="P698" style:parent-style-name="內文" style:family="paragraph">
      <style:paragraph-properties style:snap-to-layout-grid="false" fo:line-height="0.1666in" fo:margin-left="0.768in" fo:text-indent="-0.1763in">
        <style:tab-stops/>
      </style:paragraph-properties>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asian="標楷體" fo:font-size="10pt" style:font-size-asian="10pt"/>
    </style:style>
    <style:style style:name="P706" style:parent-style-name="內文" style:family="paragraph">
      <style:paragraph-properties style:snap-to-layout-grid="false" fo:line-height="0.1666in" fo:margin-left="0.768in" fo:text-indent="-0.1763in">
        <style:tab-stops/>
      </style:paragraph-properties>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asian="標楷體" fo:font-size="10pt" style:font-size-asian="10pt"/>
    </style:style>
    <style:style style:name="P714" style:parent-style-name="內文" style:family="paragraph">
      <style:paragraph-properties style:snap-to-layout-grid="false" fo:line-height="0.1666in" fo:margin-left="0.768in" fo:text-indent="-0.1763in">
        <style:tab-stops/>
      </style:paragraph-properties>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7" style:parent-style-name="預設段落字型" style:family="text">
      <style:text-properties style:font-name-asian="標楷體" fo:font-size="10pt" style:font-size-asian="10pt"/>
    </style:style>
    <style:style style:name="P728" style:parent-style-name="頁首" style:family="paragraph">
      <style:paragraph-properties fo:line-height="0.1666in" fo:margin-left="0.4166in" fo:text-indent="-0.2777in">
        <style:tab-stops>
          <style:tab-stop style:type="left" style:position="3.208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P757" style:parent-style-name="頁首" style:family="paragraph">
      <style:paragraph-properties fo:line-height="0.1666in" fo:margin-left="0.4166in" fo:text-indent="-0.2777in">
        <style:tab-stops>
          <style:tab-stop style:type="left" style:position="3.2083in"/>
        </style:tab-stops>
      </style:paragraph-properties>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P767" style:parent-style-name="頁首" style:family="paragraph">
      <style:paragraph-properties fo:line-height="0.1666in" fo:margin-left="0.4166in" fo:text-indent="-0.2777in">
        <style:tab-stops>
          <style:tab-stop style:type="left" style:position="3.2083in"/>
        </style:tab-stops>
      </style:paragraph-properties>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P787"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88"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89" style:parent-style-name="內文" style:family="paragraph">
      <style:paragraph-properties style:snap-to-layout-grid="false" fo:line-height="0.1666in" fo:margin-left="0.6888in" fo:text-indent="-0.2791in">
        <style:tab-stops>
          <style:tab-stop style:type="left" style:position="2.9361in"/>
        </style:tab-stops>
      </style:paragraph-properties>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letter-spacing="-0.0138in" fo:font-size="10pt" style:font-size-asian="10pt"/>
    </style:style>
    <style:style style:name="T805" style:parent-style-name="預設段落字型" style:family="text">
      <style:text-properties style:font-name-asian="標楷體" fo:letter-spacing="-0.0069in" fo:font-size="10pt" style:font-size-asian="10pt"/>
    </style:style>
    <style:style style:name="T806" style:parent-style-name="預設段落字型" style:family="text">
      <style:text-properties style:font-name-asian="標楷體" fo:letter-spacing="-0.0069in" fo:font-size="10pt" style:font-size-asian="10pt"/>
    </style:style>
    <style:style style:name="T807" style:parent-style-name="預設段落字型" style:family="text">
      <style:text-properties style:font-name-asian="標楷體" fo:letter-spacing="-0.0069in" fo:font-size="10pt" style:font-size-asian="10pt"/>
    </style:style>
    <style:style style:name="T808" style:parent-style-name="預設段落字型" style:family="text">
      <style:text-properties style:font-name-asian="標楷體" fo:letter-spacing="-0.0069in" fo:font-size="10pt" style:font-size-asian="10pt"/>
    </style:style>
    <style:style style:name="T809" style:parent-style-name="預設段落字型" style:family="text">
      <style:text-properties style:font-name-asian="標楷體" fo:letter-spacing="-0.0069in" fo:font-size="10pt" style:font-size-asian="10pt"/>
    </style:style>
    <style:style style:name="T810" style:parent-style-name="預設段落字型" style:family="text">
      <style:text-properties style:font-name-asian="標楷體" fo:letter-spacing="-0.0069in" fo:font-size="10pt" style:font-size-asian="10pt"/>
    </style:style>
    <style:style style:name="T811" style:parent-style-name="預設段落字型" style:family="text">
      <style:text-properties style:font-name-asian="標楷體" fo:letter-spacing="-0.0138in" fo:font-size="10pt" style:font-size-asian="10pt"/>
    </style:style>
    <style:style style:name="P812" style:parent-style-name="內文" style:family="paragraph">
      <style:paragraph-properties style:snap-to-layout-grid="false" fo:line-height="0.1666in" fo:margin-left="0.6895in" fo:text-indent="-0.2944in">
        <style:tab-stops>
          <style:tab-stop style:type="left" style:position="2.9354in"/>
        </style:tab-stops>
      </style:paragraph-properties>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asian="標楷體" fo:font-size="10pt" style:font-size-asian="10pt"/>
    </style:style>
    <style:style style:name="P817"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818" style:parent-style-name="內文" style:family="paragraph">
      <style:paragraph-properties style:snap-to-layout-grid="false" fo:line-height="0.1666in" fo:margin-left="0.4152in" fo:text-indent="-0.0222in">
        <style:tab-stops>
          <style:tab-stop style:type="left" style:position="3.2097in"/>
        </style:tab-stops>
      </style:paragraph-properties>
      <style:text-properties style:font-name="標楷體" style:font-name-asian="標楷體" fo:font-size="10pt" style:font-size-asian="10pt"/>
    </style:style>
    <style:style style:name="P819" style:parent-style-name="內文" style:family="paragraph">
      <style:paragraph-properties style:snap-to-layout-grid="false" fo:line-height="0.1666in" fo:margin-right="-0.118in" fo:text-indent="0.393in">
        <style:tab-stops>
          <style:tab-stop style:type="left" style:position="0.25in"/>
          <style:tab-stop style:type="left" style:position="3.625in"/>
          <style:tab-stop style:type="left" style:position="3.875in"/>
          <style:tab-stop style:type="left" style:position="6.5in"/>
        </style:tab-stops>
      </style:paragraph-properties>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letter-spacing="-0.0027in"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letter-spacing="-0.0027in"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letter-spacing="-0.0027in" fo:font-size="11pt" style:font-size-asian="11pt"/>
    </style:style>
    <style:style style:name="P826"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style:font-weight-complex="bold" fo:font-size="10pt" style:font-size-asian="10pt"/>
    </style:style>
    <style:style style:name="P830"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31"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32"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33" style:parent-style-name="內文" style:family="paragraph">
      <style:paragraph-properties style:snap-to-layout-grid="false" fo:line-height="0.1666in" fo:margin-right="-0.118in" fo:text-indent="0.125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style>
    <style:style style:name="P834" style:parent-style-name="內文" style:family="paragraph">
      <style:paragraph-properties style:snap-to-layout-grid="false" fo:line-height="0.1666in" fo:margin-right="-0.118in">
        <style:tab-stops>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35" style:parent-style-name="內文" style:family="paragraph">
      <style:paragraph-properties style:snap-to-layout-grid="false" fo:line-height="0.1666in" fo:margin-right="-0.118in">
        <style:tab-stops>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36" style:parent-style-name="內文" style:family="paragraph">
      <style:paragraph-properties style:snap-to-layout-grid="false" fo:line-height="0.1666in" fo:margin-right="-0.118in">
        <style:tab-stops>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837" style:parent-style-name="內文" style:family="paragraph">
      <style:paragraph-properties style:snap-to-layout-grid="false" fo:line-height="0.1666in" fo:margin-left="0.6888in" fo:margin-right="-0.118in" fo:text-indent="-0.2958in">
        <style:tab-stops>
          <style:tab-stop style:type="left" style:position="2.9361in"/>
          <style:tab-stop style:type="left" style:position="3.1861in"/>
          <style:tab-stop style:type="left" style:position="5.8111in"/>
        </style:tab-stops>
      </style:paragraph-properties>
      <style:text-properties style:font-name="標楷體" style:font-name-asian="標楷體" fo:font-size="10pt" style:font-size-asian="10pt"/>
    </style:style>
    <style:style style:name="P838" style:parent-style-name="內文" style:family="paragraph">
      <style:paragraph-properties style:snap-to-layout-grid="false" fo:line-height="0.1666in" fo:margin-left="0.6888in" fo:margin-right="-0.118in" fo:text-indent="-0.2958in">
        <style:tab-stops>
          <style:tab-stop style:type="left" style:position="2.9361in"/>
          <style:tab-stop style:type="left" style:position="3.1861in"/>
          <style:tab-stop style:type="left" style:position="5.8111in"/>
        </style:tab-stops>
      </style:paragraph-properties>
      <style:text-properties style:font-name="標楷體" style:font-name-asian="標楷體" fo:font-size="10pt" style:font-size-asian="10pt"/>
    </style:style>
    <style:style style:name="P839" style:parent-style-name="內文" style:family="paragraph">
      <style:paragraph-properties>
        <style:tab-stops>
          <style:tab-stop style:type="left" style:position="6.2611in"/>
        </style:tab-stops>
      </style:paragraph-properties>
    </style:style>
  </office:automatic-styles>
  <office:body>
    <office:text text:use-soft-page-breaks="true">
      <text:p text:style-name="P1">建築物室內裝修竣工查驗申請書<text:s text:c="2"/>E1-7</text:p>
      <table:table table:style-name="Table3">
        <table:table-columns>
          <table:table-column table:style-name="TableColumn4"/>
          <table:table-column table:style-name="TableColumn5"/>
        </table:table-columns>
        <table:table-row table:style-name="TableRow6">
          <table:table-cell>
            <text:p text:style-name="P7"/>
          </table:table-cell>
          <table:table-cell table:style-name="TableCell8">
            <text:p text:style-name="P7">依據建築物室內裝修管理辦法第三十二條第三項規定，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p>
          </table:table-cell>
        </table:table-row>
        <table:table-row table:style-name="TableRow9">
          <table:table-cell>
            <text:p text:style-name="P10"/>
          </table:table-cell>
          <table:table-cell table:style-name="TableCell11">
            <text:p text:style-name="P10">本工程遵章檢同建築物室內裝修圖說及有關證件，請准予辦理建築物室內裝修竣工查驗</text:p>
            <text:p text:style-name="P12">此致</text:p>
            <text:p text:style-name="P13">臺北市政府都市發展局</text:p>
            <text:p text:style-name="P14"><text:span text:style-name="T15">審查機構 <text:s text:c="2"/></text:span><text:span text:style-name="T16">臺</text:span><text:span text:style-name="T17">北市建築師公會</text:span><text:span text:style-name="T18"><text:s/></text:span></text:p>
          </table:table-cell>
        </table:table-row>
        <table:table-row table:style-name="TableRow19">
          <table:table-cell>
            <text:p text:style-name="P20"/>
          </table:table-cell>
          <table:table-cell table:style-name="TableCell21">
            <text:p text:style-name="P20">【１.申請人】</text:p>
            <text:p text:style-name="P22">【姓名或法人名稱】 <text:s text:c="51"/>【簽章】</text:p>
            <text:p text:style-name="P23">【法定負責人】</text:p>
            <text:p text:style-name="P24">【出生年月日】　　　　年　　　　月　　　　日</text:p>
            <text:p text:style-name="P25">【國民身份證統一編號】</text:p>
            <text:p text:style-name="P26">【戶籍地址】　　　　　　　　　　　　　　　【電話】　　　　　　　</text:p>
          </table:table-cell>
        </table:table-row>
        <table:table-row table:style-name="TableRow27">
          <table:table-cell>
            <text:p text:style-name="P28"/>
          </table:table-cell>
          <table:table-cell table:style-name="TableCell29">
            <text:p text:style-name="P28">【２.室內裝修設計】</text:p>
            <text:p text:style-name="P30">【建築師事務所或室內裝修名稱】</text:p>
            <text:p text:style-name="P31">【公司地址】</text:p>
            <text:p text:style-name="P32">【開業證書或登記證字號】　　　　　　　　【有效期限】　　　　 <text:s text:c="3"/>　</text:p>
            <text:p text:style-name="P33">【統一編號】 <text:s text:c="27"/>【電話】</text:p>
            <text:p text:style-name="P34">【負責人】 <text:s text:c="55"/></text:p>
            <text:p text:style-name="P35">【姓名】 <text:s text:c="56"/>【簽章】</text:p>
            <text:p text:style-name="P36">【國民身份證統一編號】　　　　　　　　　　【電話】　　　　　　 <text:s/>　</text:p>
            <text:p text:style-name="P37">【專業設計技術人員】 <text:s text:c="15"/></text:p>
            <text:p text:style-name="P38">【姓名】 <text:s text:c="56"/>【簽章】</text:p>
            <text:p text:style-name="P39">【登記證字號】　　 <text:s text:c="2"/>　　　　　　 <text:s text:c="3"/>　【有效期限】 <text:s text:c="3"/>　　　　 <text:s/>【電話】</text:p>
          </table:table-cell>
        </table:table-row>
        <table:table-row table:style-name="TableRow40">
          <table:table-cell>
            <text:p text:style-name="P41"/>
          </table:table-cell>
          <table:table-cell table:style-name="TableCell42">
            <text:p text:style-name="P41">【３.室內裝修施工】</text:p>
            <text:p text:style-name="P43">【營造廠商或室內裝修業名稱】</text:p>
            <text:p text:style-name="P44">【公司地址】　　　　　　　　　　　　　　　</text:p>
            <text:p text:style-name="P45">【登記證字號】　　　　　　　　　　　　　【有效期限】　　　　　　 　</text:p>
            <text:p text:style-name="P46">【統一編號】 <text:s text:c="27"/>【電話】</text:p>
            <text:p text:style-name="P47">【負責人】 <text:s text:c="57"/></text:p>
            <text:p text:style-name="P48">【姓名】 <text:s text:c="57"/>【簽章】</text:p>
            <text:p text:style-name="P49">【國民身份證統一編號】　　　　　　　　　【電話】　　　　　　 <text:s text:c="5"/>　</text:p>
            <text:p text:style-name="P50">【專業施工人員】</text:p>
            <text:p text:style-name="P51">【姓名】　　　　　　　　　　　　　　　　　 <text:s text:c="23"/>【簽章】</text:p>
            <text:p text:style-name="P52">【登記證字號】　　　　　　　　　　　　【有效期限】　 <text:s text:c="13"/>【電話】　　　　　　　</text:p>
          </table:table-cell>
        </table:table-row>
        <table:table-row table:style-name="TableRow53">
          <table:table-cell>
            <text:p text:style-name="P54"/>
          </table:table-cell>
          <table:table-cell table:style-name="TableCell55">
            <text:p text:style-name="P54">【４.建築概要】</text:p>
            <text:p text:style-name="P56">【裝修地址】</text:p>
          </table:table-cell>
        </table:table-row>
        <table:table-row table:style-name="TableRow57">
          <table:table-cell>
            <text:p text:style-name="P58"/>
          </table:table-cell>
          <table:table-cell table:style-name="TableCell59">
            <text:p text:style-name="P58">【５.裝修概要及建築物室內裝修概要】</text:p>
            <text:p text:style-name="P60"><text:s text:c="5"/>【裝修概要】</text:p>
            <text:p text:style-name="P61">【裝修地址】</text:p>
            <text:p text:style-name="P62">【原建築物用途】</text:p>
            <text:p text:style-name="P63">【變更後建築物用途】</text:p>
            <text:p text:style-name="P64"><text:s text:c="5"/>【建築物室內裝修概要】</text:p>
            <text:p text:style-name="P65">【裝修樓層】 <text:s text:c="34"/>【裝修位置】</text:p>
            <text:p text:style-name="P66"><text:span text:style-name="T67">【原有樓地板面積】</text:span><text:span text:style-name="T68"><text:s text:c="11"/></text:span><text:span text:style-name="T69">　 <text:s text:c="2"/>m</text:span><text:span text:style-name="T70">2</text:span><text:span text:style-name="T71"><text:s text:c="9"/>　【申請樓地板面積】</text:span><text:span text:style-name="T72"><text:s text:c="8"/></text:span><text:span text:style-name="T73"><text:s text:c="5"/></text:span><text:span text:style-name="T74"><text:s text:c="5"/></text:span><text:span text:style-name="T75">　m</text:span><text:span text:style-name="T76">2</text:span></text:p>
          </table:table-cell>
        </table:table-row>
        <table:table-row table:style-name="TableRow77">
          <table:table-cell>
            <text:p text:style-name="P78"/>
          </table:table-cell>
          <table:table-cell table:style-name="TableCell79">
            <text:p text:style-name="P78">【收件】</text:p>
            <text:p text:style-name="P80">【掛號字號】　　　　　字第　　　<text:s text:c="5"/>　　　　號</text:p>
            <text:p text:style-name="P81">【收件日期】　　　　　　　　年　　月　　日</text:p>
          </table:table-cell>
        </table:table-row>
        <table:table-row table:style-name="TableRow82">
          <table:table-cell>
            <text:p text:style-name="P83"/>
          </table:table-cell>
          <table:table-cell table:style-name="TableCell84">
            <text:p text:style-name="P83">【審查】</text:p>
            <text:p text:style-name="P85">【通知修改日期】　　　　　　年　　月　　日</text:p>
            <text:p text:style-name="P86">【合格證明字號】　年　月　日　字第　　　號【查驗人員簽章】　　　　　</text:p>
            <text:p text:style-name="P87">【核發日期】　　　　　　　　年　　月　　日</text:p>
            <text:p text:style-name="P88">【領收日期】　　　　　　　　年　　月　　日【領收人簽章】　　　　　　</text:p>
          </table:table-cell>
        </table:table-row>
        <table:table-row table:style-name="TableRow89">
          <table:table-cell>
            <text:p text:style-name="P90"/>
          </table:table-cell>
          <table:table-cell table:style-name="TableCell91">
            <text:p text:style-name="P90">【歷次室內裝修合格證明字號】</text:p>
            <text:p text:style-name="P92">　　第　　次：　　　　年　　　月　　　日　　字號　　　　　　　　號</text:p>
            <text:p text:style-name="P93">　　第　　次：　　　　年　　　月　　　日　　字號　　　　　　　　號</text:p>
          </table:table-cell>
        </table:table-row>
        <text:soft-page-break/>
        <table:table-row table:style-name="TableRow94">
          <table:table-cell table:style-name="TableCell95" table:number-columns-spanned="2">
            <text:p text:style-name="P96"><text:span text:style-name="T97">【備註】</text:span></text:p>
            <text:p text:style-name="P98"><text:span text:style-name="T99">01</text:span><text:span text:style-name="T100">.</text:span><text:span text:style-name="T101">建</text:span><text:span text:style-name="T102">築物室內裝修</text:span><text:span text:style-name="T103">概要：</text:span><text:span text:style-name="T104">[</text:span><text:span text:style-name="T105">填入使照</text:span><text:span text:style-name="T106">、</text:span><text:span text:style-name="T107">與本案有關之歷次變使及室裝合格證號碼</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裝修地址（樓層）</text:p>
                </table:table-cell>
                <table:table-cell table:style-name="TableCell119">
                  <text:p text:style-name="P120">裝修位置</text:p>
                </table:table-cell>
                <table:table-cell table:style-name="TableCell121">
                  <text:p text:style-name="P122"><text:span text:style-name="T123">使照當層面積（</text:span><text:span text:style-name="T124">㎡）</text:span></text:p>
                </table:table-cell>
                <table:table-cell table:style-name="TableCell125">
                  <text:p text:style-name="P126">申請面積(㎡）</text:p>
                </table:table-cell>
                <table:table-cell table:style-name="TableCell127">
                  <text:p text:style-name="P128">原用途</text:p>
                </table:table-cell>
                <table:table-cell table:style-name="TableCell129">
                  <text:p text:style-name="P130">裝修(變更)後用途</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總計</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02</text:span><text:span text:style-name="T199">.</text:span><text:span text:style-name="T200">首次掛號日期</text:span><text:span text:style-name="T201"><text:s text:c="2"/></text:span><text:span text:style-name="T202">年</text:span><text:span text:style-name="T203"><text:s text:c="2"/></text:span><text:span text:style-name="T204">月</text:span><text:span text:style-name="T205"><text:s text:c="2"/></text:span><text:span text:style-name="T206">日。（□未變更使用□變更使用：</text:span><text:span text:style-name="T207"><text:s text:c="5"/></text:span><text:span text:style-name="T208">變使</text:span><text:span text:style-name="T209">(</text:span><text:span text:style-name="T210">准</text:span><text:span text:style-name="T211">)</text:span><text:span text:style-name="T212">第</text:span><text:span text:style-name="T213"><text:s text:c="4"/></text:span><text:span text:style-name="T214">號）</text:span></text:p>
            <text:p text:style-name="P215"><text:span text:style-name="T216">03</text:span><text:span text:style-name="T217">.</text:span><text:span text:style-name="T218">本案現場施工隱蔽且不能目視部分，由申請人、室內裝修施工業及室內裝修專業施工技術人員負責。</text:span></text:p>
            <text:p text:style-name="P219"><text:span text:style-name="T220">04.</text:span><text:span text:style-name="T221">本案</text:span><text:span text:style-name="T222">使用分區為：</text:span><text:span text:style-name="T223"><text:s text:c="15"/></text:span><text:span text:style-name="T224">。</text:span><text:span text:style-name="T225">建築物</text:span><text:span text:style-name="T226">總樓層數為地上</text:span><text:span text:style-name="T227"><text:s text:c="3"/></text:span><text:span text:style-name="T228">層、地下</text:span><text:span text:style-name="T229"><text:s text:c="3"/></text:span><text:span text:style-name="T230">層。</text:span></text:p>
            <text:p text:style-name="P231"><text:span text:style-name="T232">05.</text:span><text:span text:style-name="T233">本案</text:span><text:span text:style-name="T234">綠建材使用率≧</text:span><text:span text:style-name="T235">75</text:span><text:span text:style-name="T236">％</text:span><text:span text:style-name="T237">，由□</text:span><text:span text:style-name="T238"><text:s text:c="5"/></text:span><text:span text:style-name="T239">建築師□</text:span><text:span text:style-name="T240"><text:s text:c="5"/></text:span><text:span text:style-name="T241">專業設計／施工技術人員□</text:span><text:span text:style-name="T242"><text:s text:c="5"/></text:span><text:span text:style-name="T243">營</text:span><text:span text:style-name="T244">造業之專任工程人員於圖面檢討署名負責。</text:span></text:p>
            <text:p text:style-name="P245"><text:span text:style-name="T246">06.</text:span><text:span text:style-name="T247">本案分間牆之變更涉及公共安全部分，由</text:span><text:span text:style-name="T248"><text:s text:c="5"/></text:span><text:span text:style-name="T249">建築師於圖面檢討簽證負責。</text:span></text:p>
            <text:p text:style-name="P250"><text:span text:style-name="T251">07.</text:span><text:span text:style-name="T252">本案建築物原用途為：</text:span><text:span text:style-name="T253"><text:s text:c="69"/></text:span></text:p>
            <text:p text:style-name="P254"><text:span text:style-name="T255">裝修</text:span><text:span text:style-name="T256">(</text:span><text:span text:style-name="T257">變更</text:span><text:span text:style-name="T258">)</text:span><text:span text:style-name="T259">用途：</text:span><text:span text:style-name="T260"><text:s text:c="41"/></text:span><text:span text:style-name="T261">（係屬審查依據）如下：</text:span></text:p>
            <text:p text:style-name="P262"><text:span text:style-name="T263">□</text:span><text:span text:style-name="T264"><text:s/></text:span><text:span text:style-name="T265">與使用執照（變更使用執照）、變更使用許可、立案證書或</text:span><text:span text:style-name="T266">98</text:span><text:span text:style-name="T267">年</text:span><text:span text:style-name="T268">4</text:span><text:span text:style-name="T269">月</text:span><text:span text:style-name="T270">13</text:span><text:span text:style-name="T271">日前核發之營利事業登記證所載用途相符。</text:span></text:p>
            <text:p text:style-name="P272">□<text:s/>與使用執照原核准用途不符，但符合都市計畫土地使用分區管制之容許項目及下列之一規定：</text:p>
            <text:p text:style-name="P273"><text:span text:style-name="T274">□</text:span><text:span text:style-name="T275"><text:s/></text:span><text:span text:style-name="T276">1.</text:span><text:span text:style-name="T277">本案為目的事業主管機關許可設立，免辦變更使用執照之場所；檢附核准備查函及建築圖說，</text:span><text:span text:style-name="T278">籌設許可文號：</text:span><text:span text:style-name="T279"><text:s text:c="3"/></text:span><text:span text:style-name="T280"><text:s text:c="16"/></text:span><text:span text:style-name="T281">。</text:span></text:p>
            <text:p text:style-name="P282"><text:span text:style-name="T283">□</text:span><text:span text:style-name="T284"><text:s/></text:span><text:span text:style-name="T285">2.</text:span><text:span text:style-name="T286">本案係屬建築法第</text:span><text:span text:style-name="T287">73</text:span><text:span text:style-name="T288">條第</text:span><text:span text:style-name="T289">2</text:span><text:span text:style-name="T290">項規定免辦變更使用執照，且免經目的事業主管機關許可得逕為變更使用之場所；圖審時檢附</text:span><text:span text:style-name="T291">T1-4</text:span><text:span text:style-name="T292">建築師簽證表與網站下載之土地使用分區證明。</text:span></text:p>
            <text:p text:style-name="P293">□<text:s/>3.同一使用類組之使用項目更動。</text:p>
            <text:p text:style-name="P294"><text:span text:style-name="T295">□</text:span><text:span text:style-name="T296"><text:s/></text:span><text:span text:style-name="T297">裝修後之建築物實際用途與原</text:span><text:span text:style-name="T298">核准不符（</text:span><text:span text:style-name="T299">B</text:span><text:span text:style-name="T300">類或</text:span><text:span text:style-name="T301">D1</text:span><text:span text:style-name="T302">類組除外），當視個案實際需要另案辦理變更使用執照或向目的事業主管機關申請設立許可。</text:span></text:p>
            <text:p text:style-name="P303">□<text:s/>屬共享廚房(G3/B3類組)<text:s/>或(C類組)</text:p>
            <text:p text:style-name="P304"><text:span text:style-name="T305"><text:s text:c="3"/>□<text:s/></text:span><text:span text:style-name="T306">1.</text:span><text:span text:style-name="T307">設置客席，屬</text:span><text:span text:style-name="T308">G3/B3類組</text:span><text:span text:style-name="T309">需檢討其廚房圍塑範圍應小於營業面積2/3</text:span><text:span text:style-name="T310">，並依該使用類組檢討</text:span><text:span text:style-name="T311">。</text:span></text:p>
            <text:p text:style-name="P312"><text:span text:style-name="T313"><text:s text:c="3"/>□<text:s/></text:span><text:span text:style-name="T314">2</text:span><text:span text:style-name="T315">.</text:span><text:span text:style-name="T316">未設置客席，</text:span><text:span text:style-name="T317">屬C類組並依該使用類組檢討。</text:span></text:p>
            <text:p text:style-name="P318"><text:span text:style-name="T319"><text:s text:c="3"/>□<text:s/></text:span><text:span text:style-name="T320">3</text:span><text:span text:style-name="T321">.</text:span><text:span text:style-name="T322">檢附都市發展局認定案址作為共享廚房符合規定之核准文件。</text:span></text:p>
            <text:p text:style-name="P323"><text:span text:style-name="T324">□其他</text:span><text:span text:style-name="T325"><text:s text:c="12"/></text:span><text:span text:style-name="T326">。</text:span></text:p>
            <text:p text:style-name="P327"><text:span text:style-name="T328">□</text:span><text:span text:style-name="T329">.</text:span><text:span text:style-name="T330">本案係領得使用執照尚未完成建築物產權登記之案件，</text:span><text:span text:style-name="T331">於申請圖說查核及竣工審查時由起造人檢具說明書或同意書替代。</text:span></text:p>
            <text:p text:style-name="P332"><text:span text:style-name="T333">□</text:span><text:span text:style-name="T334">.</text:span><text:span text:style-name="T335">本案係屬下列建築物之一，以簽證現況圖替代使用執照竣工圖，由</text:span><text:span text:style-name="T336"><text:s text:c="9"/></text:span><text:span text:style-name="T337">建築師簽證負責：</text:span><text:span text:style-name="T338"><text:line-break/></text:span><text:span text:style-name="T339">□特種建築物</text:span><text:span text:style-name="T340"><text:line-break/></text:span><text:span text:style-name="T341">□無使照但具產權登記之建築物</text:span><text:span text:style-name="T342"><text:line-break/></text:span><text:span text:style-name="T343">□</text:span><text:span text:style-name="T344">83.12.31</text:span><text:span text:style-name="T345">以前無建築執照及無產權登記之公有建築物（檢附管理單位說明書）</text:span><text:span text:style-name="T346"><text:line-break/></text:span><text:span text:style-name="T347">□使照竣工圖佚失之建築物（檢附確無使照竣工圖公函）</text:span></text:p>
            <text:p text:style-name="P348">□.本案涉及主要構造變更：</text:p>
            <text:p text:style-name="P349">□經檢討符合建築技術規則且修改範圍涉及樓地板變更情形如下者：</text:p>
            <text:p text:style-name="P350">□<text:s/>1.開口、穿孔面積未達0.5㎡者。</text:p>
            <text:p text:style-name="P351"><text:span text:style-name="T352">□</text:span><text:span text:style-name="T353"><text:s/>2.</text:span><text:span text:style-name="T354">樓地板墊高者，墊高單位體積重量＜</text:span><text:span text:style-name="T355">2300kg/</text:span><text:span text:style-name="T356">㎥</text:span><text:span text:style-name="T357">，且總重量＜</text:span><text:span text:style-name="T358">1150kg</text:span><text:span text:style-name="T359">，墊高面積＜申請範圍</text:span><text:span text:style-name="T360">1/10</text:span><text:span text:style-name="T361">。</text:span></text:p>
            <text:p text:style-name="P362">□屬本次室內裝修範圍且合於「臺北市一定規模以下建築物免辦理變更使用執照管理辦法」規定。</text:p>
            <text:p text:style-name="P363">□.本案涉及違章建築：<text:line-break/>違建部分非屬審查範圍，其面積不得併入室內裝修面積計算；另為維護建築物公共安全，違建部分之裝修材料申請人仍應就使用用途依建築技術規則相關規定辦理。</text:p>
            <text:p text:style-name="P364"><text:span text:style-name="T365">□</text:span><text:span text:style-name="T366"><text:s/></text:span><text:span text:style-name="T367">本案</text:span><text:span text:style-name="T368"><text:s/></text:span><text:span text:style-name="T369"><text:s text:c="12"/></text:span><text:span text:style-name="T370">違建部分涉屬下列情形，依工務局</text:span><text:span text:style-name="T371">85.03.15</text:span><text:span text:style-name="T372">北市工建字第</text:span><text:span text:style-name="T373">102785</text:span><text:span text:style-name="T374">號及</text:span><text:span text:style-name="T375">87.09.18</text:span><text:span text:style-name="T376">北市工建字第</text:span><text:span text:style-name="T377">8731720800</text:span><text:span text:style-name="T378">號函之規定辦理：</text:span></text:p>
            <text:p text:style-name="P379"><text:span text:style-name="T380">□</text:span><text:span text:style-name="T381"><text:s/></text:span><text:span text:style-name="T382">1.</text:span><text:span text:style-name="T383">屬（屋頂平臺、避難層出入口、直通樓梯）影響公共安全避難逃生基本需求者</text:span><text:span text:style-name="T384">，已自行協調拆除，檢附拆除後照片附卷為憑。</text:span></text:p>
            <text:p text:style-name="P385"><text:span text:style-name="T386">□</text:span><text:span text:style-name="T387"><text:s/></text:span><text:span text:style-name="T388">2</text:span><text:span text:style-name="T389">.</text:span><text:span text:style-name="T390">屬暫免併案拆除之違建，於圖審階段檢附施工前違建位置圖說及相片；非屬變更使用案件，後續於申請竣工查驗時檢附違建位置圖說及相片、</text:span><text:span text:style-name="T391"><text:s text:c="9"/></text:span><text:span text:style-name="T392">建築師結構安全證明（涉陽臺外牆變更者）附卷，另依臺北市違章建築處理規則續處</text:span><text:span text:style-name="T393">，如經查證屬84年後新違建將依規定查報拆除</text:span><text:span text:style-name="T394">。</text:span></text:p>
            <text:p text:style-name="P395"><text:span text:style-name="T396">□<text:s/></text:span><text:span text:style-name="T397">3.</text:span><text:span text:style-name="T398">本案</text:span><text:span text:style-name="T399">84年1月1日以後建造且非屬「臺北市違建夾層屋處理方案」報備列管有案之夾層違建</text:span><text:span text:style-name="T400">，已自行拆除，檢附拆除後照片附卷為憑。</text:span></text:p>
            <text:p text:style-name="P401"><text:span text:style-name="T402">□</text:span><text:span text:style-name="T403"><text:s/></text:span><text:span text:style-name="T404">本案為</text:span><text:span text:style-name="T405">95</text:span><text:span text:style-name="T406">年</text:span><text:span text:style-name="T407">1</text:span><text:span text:style-name="T408">月</text:span><text:span text:style-name="T409">1</text:span><text:span text:style-name="T410">日後領得建造執照之建築物，其陽台加設窗戶未經申請擅自增建</text:span><text:span text:style-name="T411">，已自行拆除。</text:span></text:p>
            <text:p text:style-name="P412"><text:span text:style-name="T413">□</text:span><text:span text:style-name="T414"><text:s/></text:span><text:span text:style-name="T415">本案為</text:span><text:span text:style-name="T416">104</text:span><text:span text:style-name="T417">年</text:span><text:span text:style-name="T418">9</text:span><text:span text:style-name="T419">月</text:span><text:span text:style-name="T420">1</text:span><text:span text:style-name="T421">日後領得使用執照之建築物，其</text:span><text:span text:style-name="T422"><text:s text:c="10"/></text:span><text:span text:style-name="T423">違建部分，已自行拆除</text:span><text:span text:style-name="T424">。</text:span></text:p>
            <text:p text:style-name="P425"><text:span text:style-name="T426">□<text:s/></text:span><text:span text:style-name="T427">本案為臺北市特定場所，違章建築</text:span><text:span text:style-name="T428">已實體區隔且無違規擴大使用，並檢附違建位置圖說及相片另依臺北市違章建築處理規則續處。</text:span></text:p>
            <text:p text:style-name="P429">□<text:s/>上開欄項應於圖審階段檢附之文件圖說資料，已於申請戶數變更、立案許可或變更使用執照時檢附，並經核備有案。</text:p>
            <text:p text:style-name="P430"><text:span text:style-name="T431">□<text:s/></text:span><text:span text:style-name="T432">本案違章建築範圍已於平面簡圖標示，並卷附違建現況照片（載明編號及文字說明）與拍攝位置索引圖。</text:span></text:p>
            <text:p text:style-name="P433">□.本案涉及公寓大廈共用部分更動：</text:p>
            <text:p text:style-name="P434"><text:span text:style-name="T435">□</text:span><text:span text:style-name="T436"><text:s/></text:span><text:span text:style-name="T437">共用部分</text:span><text:span text:style-name="T438"><text:s text:c="15"/></text:span><text:span text:style-name="T439">之更動，屬本次室內裝修範圍且合於「臺北市一定規模以下建築物免辦理變更使用執照管理辦法」規定。</text:span></text:p>
            <text:p text:style-name="P440"><text:span text:style-name="T441">□</text:span><text:span text:style-name="T442"><text:s/></text:span><text:span text:style-name="T443">共用部分</text:span><text:span text:style-name="T444"><text:s text:c="15"/></text:span><text:span text:style-name="T445">之更動未符原核准，非屬本次室內裝修範圍：</text:span><text:span text:style-name="T446"><text:s/></text:span></text:p>
            <text:p text:style-name="P447"><text:span text:style-name="T448">□</text:span><text:span text:style-name="T449"><text:s/></text:span><text:span text:style-name="T450">1.</text:span><text:span text:style-name="T451">已確實檢討防火避難事項</text:span><text:span text:style-name="T452">(</text:span><text:span text:style-name="T453">如走廊寬度、裝修材料防火時效、防火區劃面積範圍、排煙室等</text:span><text:span text:style-name="T454">)</text:span><text:span text:style-name="T455">，並於圖說上標繪註記：「既有約定專用部分或遭占用之範圍，非本次裝修所為，檢附施工前、後照</text:span><text:soft-page-break/><text:span text:style-name="T456">片，日後如涉使用爭議，由申請人逕循私權爭議處理。」</text:span></text:p>
            <text:p text:style-name="P457"><text:span text:style-name="T458">□</text:span><text:span text:style-name="T459"><text:s/></text:span><text:span text:style-name="T460">2</text:span><text:span text:style-name="T461">.</text:span><text:span text:style-name="T462">有關樓電梯廳範圍</text:span><text:span text:style-name="T463">(</text:span><text:span text:style-name="T464">指平面型狀或新增或移位開口</text:span><text:span text:style-name="T465">)</text:span><text:span text:style-name="T466">之更動依</text:span><text:span text:style-name="T467">108</text:span><text:span text:style-name="T468">0812</text:span><text:span text:style-name="T469">北市都建字第</text:span><text:span text:style-name="T470">1083227359</text:span><text:span text:style-name="T471">號函說明第三項規定辦理。</text:span></text:p>
            <text:p text:style-name="P472">□<text:s/>上開欄項之文件資料，已於申請戶數變更、立案許可時檢附，並經核備有案。</text:p>
            <text:p text:style-name="P473"><text:span text:style-name="T474">□</text:span><text:span text:style-name="T475"><text:s/></text:span><text:span text:style-name="T476">其他：</text:span><text:span text:style-name="T477"><text:s text:c="77"/></text:span></text:p>
            <text:p text:style-name="P478"><text:span text:style-name="T479">□</text:span><text:span text:style-name="T480">.</text:span><text:span text:style-name="T481">本案涉及外牆部分變更未符原核准，非屬本次室內裝修範圍，已委由</text:span><text:span text:style-name="T482"><text:s text:c="9"/></text:span><text:span text:style-name="T483">建築師簽證涉屬下列情形之一：</text:span></text:p>
            <text:p text:style-name="P484"><text:span text:style-name="T485">□</text:span><text:span text:style-name="T486"><text:s/></text:span><text:span text:style-name="T487">非屬公寓</text:span><text:span text:style-name="T488">大廈</text:span><text:span text:style-name="T489">外牆</text:span><text:span text:style-name="T490">變更</text:span><text:span text:style-name="T491">，檢具建築物所有權人切結書及現況照片。</text:span></text:p>
            <text:p text:style-name="P492"><text:span text:style-name="T493">□</text:span><text:span text:style-name="T494"><text:s/></text:span><text:span text:style-name="T495">屬</text:span><text:span text:style-name="T496">公寓</text:span><text:span text:style-name="T497">大廈外牆變更，檢具現況照片並檢附或切結下列文件之一，併同圖審階段辦理：</text:span></text:p>
            <text:p text:style-name="P498"><text:span text:style-name="T499">□</text:span><text:span text:style-name="T500"><text:s/></text:span><text:span text:style-name="T501">1</text:span><text:span text:style-name="T502">.</text:span><text:span text:style-name="T503">檢附符合公寓大廈管理條例第</text:span><text:span text:style-name="T504">31</text:span><text:span text:style-name="T505">條規定之區分所有權人會議決議或取得具有同等效力之文件。</text:span></text:p>
            <text:p text:style-name="P506">□<text:s/>2.檢附建築物所有權人簽署之「建築物外牆變更切結書」，具結未違反公寓大廈管理條例第8條之規定。</text:p>
            <text:p text:style-name="P507"><text:span text:style-name="T508">□</text:span><text:span text:style-name="T509"><text:s/></text:span><text:span text:style-name="T510">本案裝修用途屬「臺北市特定場所涉及違章建築案件處理作業程序」明文之特定場所，應以固定式實體區隔（如磚、石、玻璃等不燃材料或具有</text:span><text:span text:style-name="T511">1</text:span><text:span text:style-name="T512">小時防火時效構造之牆體）合法與既存違建部分。</text:span></text:p>
            <text:p text:style-name="P513"><text:span text:style-name="T514">□</text:span><text:span text:style-name="T515">.</text:span><text:span text:style-name="T516">本案涉及</text:span><text:span text:style-name="T517">挑空、挑高、複層構造或室內空間樓層高度超過</text:span><text:span text:style-name="T518">3.6m</text:span><text:span text:style-name="T519">，</text:span><text:span text:style-name="T520">其原核准用途非屬學校、醫院、百貨商場及演藝廳等大型場所或公有建築物者，依下列規定辦理：</text:span></text:p>
            <text:p text:style-name="P521"><text:span text:style-name="T522">1.</text:span><text:span text:style-name="T523"><text:s/></text:span><text:span text:style-name="T524">圖審階段檢討符合下列各款規定，並檢附室內現況照片：</text:span></text:p>
            <text:p text:style-name="P525"><text:span text:style-name="T526">(1)</text:span><text:span text:style-name="T527">檢附剖面圖，註明天花板材質構造、室內空間高度尺寸、室內天花</text:span><text:span text:style-name="T528">板上方至頂板之淨高度未超過</text:span><text:span text:style-name="T529">1.4m(</text:span><text:span text:style-name="T530">如超過時，於竣工查驗前檢附主管建築機關同意備查函</text:span><text:span text:style-name="T531">)</text:span><text:span text:style-name="T532">。</text:span></text:p>
            <text:p text:style-name="P533"><text:span text:style-name="T534">(2)</text:span><text:span text:style-name="T535">吊掛或附著天花板之構造，非以永久性建材施作。</text:span></text:p>
            <text:p text:style-name="P536"><text:span text:style-name="T537">(3)</text:span><text:span text:style-name="T538">未設有固定式樓梯通達天花板上方之空間。</text:span></text:p>
            <text:p text:style-name="P539"><text:span text:style-name="T540">(4)</text:span><text:span text:style-name="T541">室內天花板上方之空間範圍內，未裝設任何開關或插座。</text:span></text:p>
            <text:p text:style-name="P542"><text:span text:style-name="T543">(5)</text:span><text:span text:style-name="T544">如為封閉式天花板者（如暗架等非透空者），須於天花板平面圖上加設「檢修孔」。</text:span></text:p>
            <text:p text:style-name="P545"><text:span text:style-name="T546">2.</text:span><text:span text:style-name="T547"><text:s/></text:span><text:span text:style-name="T548">申請竣工查驗時，檢附剖面圖，註明天花板材質構造、室內空間高度尺寸，並檢附天花板上方竣工態樣照片。</text:span></text:p>
            <text:p text:style-name="P549"><text:span text:style-name="T550">□</text:span><text:span text:style-name="T551">.</text:span><text:s/><text:span text:style-name="T552">都市設計審議決議事項：</text:span></text:p>
            <text:p text:style-name="P553">□本案建築物屬都市設計審議要求之策略性產業或一般事務所使用之平面，其各樓層廁所、機電設備空間及茶水間應集中設置。</text:p>
            <text:p text:style-name="P554">□本案屬中山區大彎北段及娛樂區不得作住宅使用之建築物，符合下列各款規定：</text:p>
            <text:p text:style-name="P555"><text:span text:style-name="T556">1.</text:span><text:span text:style-name="T557"><text:s/></text:span><text:span text:style-name="T558">平面配置之服務性空間，均須集中設置於公共空間，不得任意擴大及增設。倘案情特殊，經都市發展局簽報同意者，不在此限。</text:span></text:p>
            <text:p text:style-name="P559"><text:span text:style-name="T560">2.</text:span><text:span text:style-name="T561"><text:s/></text:span><text:span text:style-name="T562">檢附課徵非住宅稅率證明文件。</text:span></text:p>
            <text:p text:style-name="P563"><text:span text:style-name="T564">□</text:span><text:span text:style-name="T565">.</text:span><text:span text:style-name="T566">本案有關消防設備及其他管線變更如下（未涉及變更</text:span><text:span text:style-name="T567">部分由□</text:span><text:span text:style-name="T568"><text:s text:c="5"/></text:span><text:span text:style-name="T569">建築師□</text:span><text:span text:style-name="T570"><text:s text:c="5"/></text:span><text:span text:style-name="T571">專業設計技術人員署名負責）</text:span><text:span text:style-name="T572">：</text:span></text:p>
            <text:p text:style-name="P573">□<text:s/>涉及消防設備變更，於竣工查驗核准後檢附消防局會勘合格之公文，併卷轉送建築主管機關續辦。</text:p>
            <text:p text:style-name="P574">□<text:s/>涉及用電設備變更，於竣工查驗時檢附臺灣電力公司屋內線路檢驗合格證明文件。</text:p>
            <text:p text:style-name="P575">□<text:s/>涉及天然氣管線變更，於竣工查驗時檢附供氣之天然氣公司檢驗合格證明文件。</text:p>
            <text:p text:style-name="P576"><text:span text:style-name="T577">□</text:span><text:span text:style-name="T578"><text:s/></text:span><text:span text:style-name="T579">涉及</text:span><text:span text:style-name="T580">自來水管線變更，於竣工</text:span><text:span text:style-name="T581">查驗</text:span><text:span text:style-name="T582">時檢附檢驗合格證明文件。</text:span></text:p>
            <text:p text:style-name="P583">□<text:s/>污、排水管線位置之變更，已採加強檢討管線之防漏包覆及阻隔噪音等設計，並且避免進行樓板剔槽埋管之施工方式。</text:p>
            <text:p text:style-name="P584">□.本案涉及工業區應注意事項：</text:p>
            <text:p text:style-name="P585">□<text:s/>本案係涉「臺北市政府處理工業區內平面設計類似集合住宅原則」，已於圖審時檢附不得供住宅使用切結書及AC-1建築師綜理表並檢討符合管制規定。</text:p>
            <text:p text:style-name="P586"><text:span text:style-name="T587">□</text:span><text:span text:style-name="T588"><text:s/></text:span><text:span text:style-name="T589">本案建造執照時間為</text:span><text:span text:style-name="T590">95</text:span><text:span text:style-name="T591">年</text:span><text:span text:style-name="T592">1</text:span><text:span text:style-name="T593">月</text:span><text:span text:style-name="T594">6</text:span><text:span text:style-name="T595">日前之建築物，得免檢討。</text:span></text:p>
            <text:p text:style-name="P596">□<text:s/>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之影本，竣工查驗時現場亦須符合判認空間樣態非供住宅使用。</text:p>
            <text:p text:style-name="P597"><text:span text:style-name="T598">□</text:span><text:span text:style-name="T599">.</text:span><text:span text:style-name="T600">本案屬建造執照日期為</text:span><text:span text:style-name="T601">中華民國</text:span><text:span text:style-name="T602">95</text:span><text:span text:style-name="T603">年</text:span><text:span text:style-name="T604">12</text:span><text:span text:style-name="T605">月</text:span><text:span text:style-name="T606">31</text:span><text:span text:style-name="T607">日以前興建、裝修或未領有建造執照之建築物，或經建築物公共安全檢查申報具疑似石棉成分之材料者，已於圖審階段檢具「拆除物有無含石棉報告書</text:span><text:span text:style-name="T608">E1-9</text:span><text:span text:style-name="T609">」</text:span><text:span text:style-name="T610">。</text:span></text:p>
            <text:p text:style-name="P611">□.無障礙通路出入口：</text:p>
            <text:p text:style-name="P612">□本案非屬公有建築物或既有公共建築物（不含寺廟、教堂及住宅）。</text:p>
            <text:p text:style-name="P613">□本案屬公有建築物或既有公共建築物（不含寺廟、教堂及住宅），符合下列各款規定：</text:p>
            <text:p text:style-name="P614">1.圖說審核時檢附經建築師或專業設計技術人員簽證之無障礙通路出入口檢討說明書</text:p>
            <text:p text:style-name="P615">2.後續於申請竣工審查時檢具出入口順平之竣工照片。</text:p>
            <text:p text:style-name="P616"><text:span text:style-name="T617">□</text:span><text:span text:style-name="T618">本案建照法令適用日係於中華民國</text:span><text:span text:style-name="T619">102</text:span><text:span text:style-name="T620">年</text:span><text:span text:style-name="T621">1</text:span><text:span text:style-name="T622">月</text:span><text:span text:style-name="T623">1</text:span><text:span text:style-name="T624">日以後</text:span><text:span text:style-name="T625">，</text:span><text:span text:style-name="T626">於申請竣工審查時檢具出入口順平之竣工照片。</text:span></text:p>
            <text:p text:style-name="P627">□其他：<text:s/></text:p>
            <text:p text:style-name="P628">□.本案涉及「臺北市一定規模以下建築物免辦理變更使用執照管理辦法」之變更：</text:p>
            <text:p text:style-name="P629"><text:span text:style-name="T630">1.<text:s/></text:span><text:span text:style-name="T631">本案涉及戶數變更，檢附</text:span><text:span text:style-name="T632"><text:s text:c="2"/></text:span><text:span text:style-name="T633">年</text:span><text:span text:style-name="T634"><text:s text:c="2"/></text:span><text:span text:style-name="T635">月</text:span><text:span text:style-name="T636"><text:s text:c="2"/></text:span><text:span text:style-name="T637">日北市</text:span><text:span text:style-name="T638"><text:s text:c="4"/></text:span><text:span text:style-name="T639">字第</text:span><text:span text:style-name="T640"><text:s text:c="11"/></text:span><text:span text:style-name="T641">號核准函及</text:span><text:span text:style-name="T642">備查</text:span><text:span text:style-name="T643">圖說附卷。</text:span></text:p>
            <text:p text:style-name="P644"><text:span text:style-name="T645">2.<text:s/></text:span><text:span text:style-name="T646">本案涉及立案許可，檢附</text:span><text:span text:style-name="T647"><text:s text:c="2"/></text:span><text:span text:style-name="T648">年</text:span><text:span text:style-name="T649"><text:s text:c="2"/></text:span><text:span text:style-name="T650">月</text:span><text:span text:style-name="T651"><text:s text:c="2"/></text:span><text:span text:style-name="T652">日北市</text:span><text:span text:style-name="T653"><text:s text:c="4"/></text:span><text:span text:style-name="T654">字第</text:span><text:span text:style-name="T655"><text:s text:c="11"/></text:span><text:span text:style-name="T656">號核准函及</text:span><text:span text:style-name="T657">備查</text:span><text:span text:style-name="T658">圖說附卷。</text:span></text:p>
            <text:p text:style-name="P659"><text:span text:style-name="T660">3.<text:s/></text:span><text:span text:style-name="T661">變更項目如下，由</text:span><text:span text:style-name="T662"><text:s text:c="9"/></text:span><text:span text:style-name="T663">建築師簽證負責：</text:span></text:p>
            <text:p text:style-name="P664"><text:span text:style-name="T665">□</text:span><text:span text:style-name="T666"><text:s/></text:span><text:span text:style-name="T667">用途變更為：</text:span><text:span text:style-name="T668"><text:s text:c="8"/></text:span><text:span text:style-name="T669">，已於圖審階段檢附「</text:span><text:span text:style-name="T670">T1-4</text:span><text:span text:style-name="T671">土地使用分區管制附條件允許使用建築師綜理表」</text:span><text:span text:style-name="T672">與網站下載之土地使用分區證明。</text:span></text:p>
            <text:p text:style-name="P673"><text:span text:style-name="T674">□</text:span><text:span text:style-name="T675"><text:s/></text:span><text:span text:style-name="T676">主要構造：</text:span><text:span text:style-name="T677"><text:s text:c="18"/></text:span><text:span text:style-name="T678">之變更（由□建築師□</text:span><text:span text:style-name="T679"><text:s text:c="10"/></text:span><text:span text:style-name="T680">土木、結構專業工業技師簽證負責）</text:span></text:p>
            <text:soft-page-break/>
            <text:p text:style-name="P681">□<text:s/>防火區劃<text:s/>□<text:s/>防火避難設施<text:s/>□<text:s/>停車空間<text:s/>□<text:s/>分戶牆<text:s/>□<text:s/>外牆<text:s text:c="2"/>□<text:s/>昇降設備<text:s/>□<text:s/>共同壁<text:s/></text:p>
            <text:p text:style-name="P682"><text:span text:style-name="T683">□</text:span><text:span text:style-name="T684"><text:s/></text:span><text:span text:style-name="T685">中央系統空氣調節設備</text:span><text:span text:style-name="T686"><text:s/></text:span><text:span text:style-name="T687">□公寓大廈共用部分（</text:span><text:span text:style-name="T688"><text:s text:c="14"/></text:span><text:span text:style-name="T689">）</text:span></text:p>
            <text:p text:style-name="P690">□<text:s/>防空避難設備（原核准未設置浴廁空間者，其室內裝修於不違反公寓大廈規約及區分所有權人會議決議者，得設服務性廁所空間1處，面積應＜4㎡）</text:p>
            <text:p text:style-name="P691"><text:span text:style-name="T692">□</text:span><text:span text:style-name="T693"><text:s/></text:span><text:span text:style-name="T694">其他：</text:span><text:span text:style-name="T695"><text:s text:c="19"/></text:span><text:span text:style-name="T696">之變更</text:span></text:p>
            <text:p text:style-name="P697">辦理程序：</text:p>
            <text:p text:style-name="P698"><text:span text:style-name="T699">□</text:span><text:span text:style-name="T700"><text:s/></text:span><text:span text:style-name="T701">屬一階段</text:span><text:span text:style-name="T702">辦理</text:span><text:span text:style-name="T703">，於竣工時檢附相關圖說文件併案申請</text:span><text:span text:style-name="T704">查驗</text:span><text:span text:style-name="T705">。</text:span></text:p>
            <text:p text:style-name="P706"><text:span text:style-name="T707">□</text:span><text:span text:style-name="T708"><text:s/></text:span><text:span text:style-name="T709">屬二階段</text:span><text:span text:style-name="T710">辦理</text:span><text:span text:style-name="T711">，檢附相關圖說文件併案審查，並於竣工時檢附相關圖說文件申請</text:span><text:span text:style-name="T712">查驗</text:span><text:span text:style-name="T713">。</text:span></text:p>
            <text:p text:style-name="P714"><text:span text:style-name="T715">□</text:span><text:span text:style-name="T716"><text:s/></text:span><text:span text:style-name="T717">上開欄項之文件資料，已於申請戶數變更、立案許可時檢附，並經核備有案。□</text:span><text:span text:style-name="T718"><text:s/></text:span><text:span text:style-name="T719">另案取得臺北市政府都市發展局</text:span><text:span text:style-name="T720"><text:s text:c="2"/></text:span><text:span text:style-name="T721">年</text:span><text:span text:style-name="T722"><text:s text:c="2"/></text:span><text:span text:style-name="T723">月</text:span><text:span text:style-name="T724"><text:s text:c="2"/></text:span><text:span text:style-name="T725">日北市都建字第</text:span><text:span text:style-name="T726"><text:s text:c="11"/></text:span><text:span text:style-name="T727">號核准函及備查圖說附卷。</text:span></text:p>
            <text:p text:style-name="P728"><text:span text:style-name="T729">□</text:span><text:span text:style-name="T730">.</text:span><text:span text:style-name="T731">本案新增（變更）防</text:span><text:span text:style-name="T732">火</text:span><text:span text:style-name="T733">(</text:span><text:span text:style-name="T734">捲</text:span><text:span text:style-name="T735">)</text:span><text:span text:style-name="T736">門</text:span><text:span text:style-name="T737">f(60A)</text:span><text:span text:style-name="T738"><text:s text:c="2"/></text:span><text:span text:style-name="T739">樘、</text:span><text:span text:style-name="T740">f(60B)</text:span><text:span text:style-name="T741"><text:s text:c="2"/></text:span><text:span text:style-name="T742">樘、</text:span><text:span text:style-name="T743">f(30A)</text:span><text:span text:style-name="T744"><text:s text:c="2"/></text:span><text:span text:style-name="T745">樘、</text:span><text:span text:style-name="T746">f(30B)</text:span><text:span text:style-name="T747"><text:s text:c="2"/></text:span><text:span text:style-name="T748">樘、</text:span><text:span text:style-name="T749">其他</text:span><text:span text:style-name="T750"><text:s text:c="7"/></text:span><text:span text:style-name="T751">，</text:span><text:span text:style-name="T752">合計</text:span><text:span text:style-name="T753"><text:s/></text:span><text:span text:style-name="T754"><text:s/></text:span><text:span text:style-name="T755"><text:s/></text:span><text:span text:style-name="T756">樘；竣工查驗時應檢附出廠證明書、商品驗證登錄證書、驗證標識及型式試驗報告書或同型式判定報告書。</text:span></text:p>
            <text:p text:style-name="P757"><text:span text:style-name="T758">□</text:span><text:span text:style-name="T759">.</text:span><text:span text:style-name="T760">本案當戶局部申請</text:span><text:span text:style-name="T761">裝修，未列入申請審查範圍之面積為</text:span><text:span text:style-name="T762"><text:s text:c="5"/></text:span><text:span text:style-name="T763">㎡，已於</text:span><text:span text:style-name="T764">圖審階段</text:span><text:span text:style-name="T765">檢討非申請範圍公共安全</text:span><text:span text:style-name="T766">無虞，並由所有權人自行負責；若有公共安全疑慮者，另依檢視會要求由所有權人出具切結書負責。</text:span></text:p>
            <text:p text:style-name="P767"><text:span text:style-name="T768">□</text:span><text:span text:style-name="T769">.</text:span><text:span text:style-name="T770"><text:s/></text:span><text:span text:style-name="T771">本案</text:span><text:span text:style-name="T772">既有裝修材料</text:span><text:span text:style-name="T773"><text:s text:c="7"/></text:span><text:span text:style-name="T774">面積</text:span><text:span text:style-name="T775"><text:s text:c="7"/></text:span><text:span text:style-name="T776">㎡、防火門</text:span><text:span text:style-name="T777"><text:s text:c="7"/></text:span><text:span text:style-name="T778">樘，未檢</text:span><text:span text:style-name="T779">附</text:span><text:span text:style-name="T780">防火性能證明文件；</text:span><text:span text:style-name="T781">圖審階段於圖面標繪位置及加註「</text:span><text:span text:style-name="T782">本案既有裝修材料</text:span><text:span text:style-name="T783">名稱、</text:span><text:span text:style-name="T784">防火性能、數量，由</text:span><text:span text:style-name="T785"><text:s text:c="9"/></text:span><text:span text:style-name="T786">建築師簽證符合建築技術規則規定。」，後續於申請竣工審查時檢具建築師簽證表附卷。</text:span></text:p>
            <text:p text:style-name="P787">□.本案屬主管機關公告列管之高氯離子混凝土建築物，惟檢附都市更新處報備「同意參與都市更新、重建或拆除」之相關文件佐證，得申請室內裝修審查。</text:p>
            <text:p text:style-name="P788">□.本案原核准涉及□防火避難綜合檢討□防火避難性能設計：</text:p>
            <text:p text:style-name="P789"><text:span text:style-name="T790">□</text:span><text:span text:style-name="T791">1.<text:s/></text:span><text:span text:style-name="T792">認可通知書：內政部</text:span><text:span text:style-name="T793"><text:s text:c="3"/></text:span><text:span text:style-name="T794">年</text:span><text:span text:style-name="T795"><text:s text:c="3"/></text:span><text:span text:style-name="T796">月</text:span><text:span text:style-name="T797"><text:s text:c="3"/></text:span><text:span text:style-name="T798">日內授營建管字第</text:span><text:span text:style-name="T799"><text:s text:c="6"/></text:span><text:span text:style-name="T800">號。</text:span><text:span text:style-name="T801"><text:line-break/></text:span><text:span text:style-name="T802">評定書：</text:span><text:span text:style-name="T803"><text:s text:c="28"/></text:span><text:span text:style-name="T804">（</text:span><text:span text:style-name="T805">Ex</text:span><text:span text:style-name="T806">：財團法人台灣建築中心「</text:span><text:span text:style-name="T807">TABC</text:span><text:span text:style-name="T808">防火避難</text:span><text:span text:style-name="T809">/99ES001C-2</text:span><text:span text:style-name="T810">）</text:span><text:span text:style-name="T811">。</text:span></text:p>
            <text:p text:style-name="P812"><text:span text:style-name="T813">□</text:span><text:span text:style-name="T814">2.</text:span><text:span text:style-name="T815"><text:s/></text:span><text:span text:style-name="T816">本次裝修新增之居室（非居室）採機械排煙者，得免設置有效通風開口；須於竣工時檢附經消防主管機關審查核可之書圖文件供審查人員核對。</text:span></text:p>
            <text:p text:style-name="P817">□.本案併卷已於圖審時檢附「AF-1臺北市建築物室內裝修施工中消防防護計畫檢核表」屬：</text:p>
            <text:p text:style-name="P818">□免向消防局核備施工中消防防護計畫。</text:p>
            <text:p text:style-name="P819"><text:span text:style-name="T820">□</text:span><text:span text:style-name="T821">應向消防局核備</text:span><text:span text:style-name="T822">施工中</text:span><text:span text:style-name="T823">消防防護計畫，取得證明文件後始得核發施工許可</text:span><text:span text:style-name="T824">案件</text:span><text:span text:style-name="T825">。</text:span></text:p>
            <text:p text:style-name="P826"><text:span text:style-name="T827">□</text:span><text:span text:style-name="T828">.</text:span><text:span text:style-name="T829">修改竣工圖事項：（請分項條列）</text:span></text:p>
            <text:p text:style-name="P830"/>
            <text:p text:style-name="P831">□.其他：（申請人或查驗人認為應交待事項）</text:p>
            <text:p text:style-name="P832"/>
            <text:p text:style-name="P833"/>
          </table:table-cell>
          <table:covered-table-cell/>
        </table:table-row>
      </table:table>
      <text:soft-page-break/>
      <text:p text:style-name="P834">備註：一、第１項至第５項由申請人填寫。</text:p>
      <text:p text:style-name="P835"><text:s text:c="6"/>二、建築物室內裝修申請審核圖說合格者，經審查人員簽章後，申請人應依建築物室內裝修管理辦法第二十九條規</text:p>
      <text:p text:style-name="P836"><text:s text:c="10"/>定應於規定期限內施工完竣後申請竣工查驗，逾期未申請者許可文件失去效力。</text:p>
      <text:p text:style-name="P837">三、用電設備或天然氣管線未變更時，室內裝修專業設計技術人員（開業建築師）及專業施工技術人員（營造業專任工程人員或土木包工業負責人）應於本申請書備註欄敘明。<text:s/></text:p>
      <text:p text:style-name="P838">四、依內政部九十九年十二月二十三日台內營字第○九九○八一○三四五號令修正。</text:p>
      <text:p text:style-name="P83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letter-spacing="0.0138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style:vertical-align="baseline" fo:margin-top="0.0694in" fo:margin-bottom="0.0826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訊框內容" style:display-name="訊框內容" style:family="paragraph" style:parent-style-name="內文">
      <style:text-properties style:letter-kerning="true" style:font-size-complex="12pt" style:language-asian="ar" style:country-asian="SA" fo:hyphenate="false"/>
    </style:style>
    <style:style style:name="頁首字元" style:display-name="頁首 字元" style:family="text">
      <style:text-properties style:letter-kerning="true"/>
    </style:style>
    <style:style style:name="HeaderChar" style:display-name="Header Char" style:family="text">
      <style:text-properties style:font-name-asian="新細明體" style:letter-kerning="true" fo:language="en" fo:country="US" style:language-asian="zh" style:country-asian="TW"/>
    </style:style>
    <style:style style:name="本文字元" style:display-name="本文 字元" style:family="text">
      <style:text-properties style:font-name-asian="新細明體" fo:letter-spacing="0.0138in" style:letter-kerning="true" fo:font-size="14pt" style:font-size-asian="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279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9in"/>
      </style:header-style>
      <style:footer-style>
        <style:header-footer-properties style:dynamic-spacing="true" fo:min-height="-0.0319in"/>
      </style:footer-style>
    </style:page-layout>
    <style:style style:name="P2" style:parent-style-name="頁尾" style:family="paragraph">
      <style:paragraph-properties fo:text-align="end" fo:margin-right="0.2777in"/>
    </style:style>
  </office:automatic-styles>
  <office:master-styles>
    <style:master-page style:name="MP0" style:page-layout-name="PL0">
      <style:footer>
        <text:p text:style-name="P2">112.1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物室內裝修材料書  E 1 – 4</dc:title>
    <dc:subject/>
    <meta:initial-creator>aaa</meta:initial-creator>
    <dc:creator>張瑜娟</dc:creator>
    <meta:creation-date>2023-12-20T09:04:00Z</meta:creation-date>
    <dc:date>2023-12-20T09:04:00Z</dc:date>
    <meta:print-date>2021-01-25T02:52:00Z</meta:print-date>
    <meta:template xlink:href="Normal" xlink:type="simple"/>
    <meta:editing-cycles>2</meta:editing-cycles>
    <meta:editing-duration>PT0S</meta:editing-duration>
    <meta:document-statistic meta:page-count="4" meta:paragraph-count="15" meta:word-count="1133" meta:character-count="7580" meta:row-count="53" meta:non-whitespace-character-count="6462"/>
  </office:meta>
</office:document-meta>
</file>