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center"/>
    </style:style>
    <style:style style:name="P7" style:parent-style-name="內文" style:family="paragraph">
      <style:paragraph-properties fo:text-align="center" fo:margin-bottom="0.125in" fo:line-height="0.222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margin-top="0.075in" fo:margin-bottom="0.075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8527in"/>
    </style:style>
    <style:style style:name="TableColumn20" style:family="table-column">
      <style:table-column-properties style:column-width="2.4166in"/>
    </style:style>
    <style:style style:name="TableColumn21" style:family="table-column">
      <style:table-column-properties style:column-width="1.75in"/>
    </style:style>
    <style:style style:name="TableColumn22" style:family="table-column">
      <style:table-column-properties style:column-width="1.8909in"/>
    </style:style>
    <style:style style:name="Table18" style:family="table">
      <style:table-properties style:width="6.9104in" fo:margin-left="0in" table:align="left"/>
    </style:style>
    <style:style style:name="TableRow23" style:family="table-row">
      <style:table-row-properties style:min-row-height="0.4361in"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Row28" style:family="table-row">
      <style:table-row-properties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P33"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34" style:family="table-cell">
      <style:table-cell-properties fo:border="0.0069in solid #000000" style:writing-mode="lr-tb" style:vertical-align="bottom"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fo:font-size="10pt" style:font-size-asian="10pt"/>
    </style:style>
    <style:style style:name="TableCell3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fo:font-size="10pt" style:font-size-asian="10pt"/>
    </style:style>
    <style:style style:name="TableRow40" style:family="table-row">
      <style:table-row-properties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margin-left="0.0833in" fo:margin-right="0.0833in">
        <style:tab-stops/>
      </style:paragraph-properties>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P50" style:parent-style-name="內文" style:family="paragraph">
      <style:paragraph-properties fo:text-align="center"/>
      <style:text-properties style:font-name="標楷體" style:font-name-asian="標楷體" fo:color="#000000" fo:font-size="11pt" style:font-size-asian="11pt"/>
    </style:style>
    <style:style style:name="P51" style:parent-style-name="內文" style:family="paragraph">
      <style:paragraph-properties fo:text-align="justify"/>
      <style:text-properties style:font-name="標楷體" style:font-name-asian="標楷體" fo:color="#000000" fo:font-size="11pt" style:font-size-asian="11pt"/>
    </style:style>
    <style:style style:name="TableRow52" style:family="table-row">
      <style:table-row-properties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1pt" style:font-size-asian="11pt" style:font-size-complex="11pt"/>
    </style:style>
    <style:style style:name="P57" style:parent-style-name="內文" style:family="paragraph">
      <style:paragraph-properties fo:text-align="center"/>
      <style:text-properties style:font-name="標楷體" style:font-name-asian="標楷體" fo:color="#000000" fo:font-size="11pt" style:font-size-asian="11pt"/>
    </style:style>
    <style:style style:name="P58" style:parent-style-name="內文" style:family="paragraph">
      <style:paragraph-properties fo:text-align="justify"/>
      <style:text-properties style:font-name="標楷體" style:font-name-asian="標楷體" fo:color="#000000" fo:font-size="11pt" style:font-size-asian="11pt"/>
    </style:style>
    <style:style style:name="TableRow59" style:family="table-row">
      <style:table-row-properties style:min-row-height="2.4118in"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margin-left="0.0833in" fo:margin-right="0.0833in">
        <style:tab-stops/>
      </style:paragraph-properties>
      <style:text-properties style:font-name="標楷體" style:font-name-asian="標楷體" fo:color="#000000" style:text-scale="90%" fo:font-size="11pt" style:font-size-asian="11pt"/>
    </style:style>
    <style:style style:name="P62" style:parent-style-name="內文" style:family="paragraph">
      <style:paragraph-properties fo:margin-left="0.0833in" fo:margin-right="0.0833in">
        <style:tab-stops/>
      </style:paragraph-properties>
      <style:text-properties style:font-name="標楷體" style:font-name-asian="標楷體" fo:color="#000000" style:text-scale="90%" fo:font-size="11pt" style:font-size-asian="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65" style:parent-style-name="內文" style:family="paragraph">
      <style:paragraph-properties fo:text-align="justify" fo:line-height="0.2222in" fo:margin-left="0.3333in" fo:margin-right="0.0833in">
        <style:tab-stops/>
      </style:paragraph-properties>
      <style:text-properties style:font-name="標楷體" style:font-name-asian="標楷體" fo:color="#000000" fo:font-size="11pt" style:font-size-asian="11pt"/>
    </style:style>
    <style:style style:name="P66" style:parent-style-name="內文" style:family="paragraph">
      <style:paragraph-properties fo:text-align="justify" fo:line-height="0.2222in" fo:margin-left="0.3125in" fo:margin-right="0.0833in" fo:text-indent="-0.2493in">
        <style:tab-stops/>
      </style:paragraph-properties>
    </style:style>
    <style:style style:name="T67" style:parent-style-name="預設段落字型" style:family="text">
      <style:text-properties style:font-name="新細明體" fo:color="#000000" fo:font-size="11pt" style:font-size-asian="11pt" style:font-size-complex="11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1pt" style:font-size-asian="11pt"/>
    </style:style>
    <style:style style:name="P70"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1"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72" style:family="table-row">
      <style:table-row-properties style:min-row-height="1.4701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833in" fo:margin-right="0.0833in">
        <style:tab-stops/>
      </style:paragraph-properties>
      <style:text-properties style:font-name="標楷體" style:font-name-asian="標楷體" fo:color="#000000" style:text-scale="90%" fo:font-size="11pt" style:font-size-asian="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8" style:parent-style-name="內文" style:family="paragraph">
      <style:paragraph-properties fo:text-align="justify" fo:line-height="0.2222in" fo:margin-right="0.0833in"/>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1pt" style:font-size-asian="11pt"/>
    </style:style>
    <style:style style:name="P82"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83" style:family="table-row">
      <style:table-row-properties style:min-row-height="0.2187in"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fo:margin-left="0.0833in" fo:margin-right="0.0833in">
        <style:tab-stops/>
      </style:paragraph-properties>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P101" style:parent-style-name="內文" style:family="paragraph">
      <style:paragraph-properties fo:text-align="justify" fo:margin-top="0.075in" fo:margin-bottom="0.075in"/>
      <style:text-properties style:font-name="標楷體" style:font-name-asian="標楷體" fo:color="#000000"/>
    </style:style>
    <style:style style:name="TableColumn103" style:family="table-column">
      <style:table-column-properties style:column-width="0.3333in"/>
    </style:style>
    <style:style style:name="TableColumn104" style:family="table-column">
      <style:table-column-properties style:column-width="0.7895in"/>
    </style:style>
    <style:style style:name="TableColumn105" style:family="table-column">
      <style:table-column-properties style:column-width="0.7875in"/>
    </style:style>
    <style:style style:name="TableColumn106" style:family="table-column">
      <style:table-column-properties style:column-width="5.0201in"/>
    </style:style>
    <style:style style:name="Table102" style:family="table">
      <style:table-properties style:width="6.9305in" fo:margin-left="0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0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1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117" style:family="table-row">
      <style:table-row-properties style:min-row-height="0.0368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margin-top="0.025in" fo:margin-bottom="0.025in" fo:line-height="0.1388in"/>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2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129"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130" style:parent-style-name="內文" style:family="paragraph">
      <style:paragraph-properties fo:text-align="justify" fo:margin-top="0.025in" fo:margin-bottom="0.02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TableRow131" style:family="table-row">
      <style:table-row-properties style:min-row-height="0.504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395in" fo:padding-bottom="0in" fo:padding-right="0.0395in"/>
    </style:style>
    <style:style style:name="P13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text-align="justify" fo:margin-top="0.025in" fo:margin-bottom="0.025in" fo:line-height="0.1527in" fo:margin-left="0.4152in" fo:text-indent="-0.4152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margin-top="0.025in" fo:margin-bottom="0.0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text-align="justify" fo:margin-top="0.025in" fo:margin-bottom="0.05in" fo:line-height="0.1527in" fo:text-indent="0.3819in"/>
      <style:text-properties style:font-name="標楷體" style:font-name-asian="標楷體" fo:color="#000000" fo:font-size="11pt" style:font-size-asian="11pt" style:font-size-complex="11pt"/>
    </style:style>
    <style:style style:name="P145" style:parent-style-name="內文" style:family="paragraph">
      <style:paragraph-properties fo:text-align="justify" fo:margin-top="0.025in" fo:margin-bottom="0.025in" fo:line-height="0.1527in" fo:margin-left="0.6125in" fo:text-indent="-0.6125in">
        <style:tab-stops/>
      </style:paragraph-properties>
      <style:text-properties style:font-name="標楷體" style:font-name-asian="標楷體" fo:color="#000000" fo:font-size="11pt" style:font-size-asian="11pt" style:font-size-complex="11pt"/>
    </style:style>
    <style:style style:name="P146"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TableRow147" style:family="table-row">
      <style:table-row-properties style:min-row-height="0.3076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4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56" style:family="table-row">
      <style:table-row-properties style:min-row-height="0.8666in"/>
    </style:style>
    <style:style style:name="P15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fo:margin-top="0.025in" fo:margin-bottom="0.02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margin-top="0.025in" fo:margin-bottom="0.02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TableRow165" style:family="table-row">
      <style:table-row-properties style:min-row-height="0.2597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74" style:family="table-row">
      <style:table-row-properties/>
    </style:style>
    <style:style style:name="P17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7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7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8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83" style:family="table-row">
      <style:table-row-properties style:min-row-height="1.8333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9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193"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margin-top="0.025in" fo:margin-bottom="0.05in" fo:line-height="0.1388in" fo:margin-left="0.4152in" fo:text-indent="-0.4152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margin-top="0.025in" fo:margin-bottom="0.05in" fo:line-height="0.1388in" fo:text-indent="0.3819in"/>
      <style:text-properties style:font-name="標楷體" style:font-name-asian="標楷體" fo:color="#000000" fo:font-size="11pt" style:font-size-asian="11pt" style:font-size-complex="11pt"/>
    </style:style>
    <style:style style:name="P196" style:parent-style-name="內文" style:family="paragraph">
      <style:paragraph-properties fo:text-align="justify" fo:margin-top="0.025in" fo:margin-bottom="0.025in" fo:line-height="0.1388in" fo:margin-left="0.5347in" fo:text-indent="-0.5347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fo:margin-top="0.025in" fo:margin-bottom="0.025in" fo:line-height="0.1388in" fo:margin-left="0.4152in" fo:text-indent="-0.4152in">
        <style:tab-stops/>
      </style:paragraph-properties>
      <style:text-properties style:font-name="標楷體" style:font-name-asian="標楷體" fo:color="#000000" fo:font-size="11pt" style:font-size-asian="11pt" style:font-size-complex="11pt"/>
    </style:style>
    <style:style style:name="TableRow198" style:family="table-row">
      <style:table-row-properties style:min-row-height="0.6951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0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08"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09"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TableRow210" style:family="table-row">
      <style:table-row-properties style:min-row-height="1.6368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1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color="#000000" fo:font-size="11pt" style:font-size-asian="11pt" style:font-size-complex="11pt"/>
    </style:style>
    <style:style style:name="P22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22"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2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25" style:family="table-row">
      <style:table-row-properties style:min-row-height="0.2937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234" style:family="table-row">
      <style:table-row-properties style:min-row-height="1.1833in"/>
    </style:style>
    <style:style style:name="P23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42" style:parent-style-name="內文" style:family="paragraph">
      <style:paragraph-properties fo:text-align="justify" fo:margin-top="0.025in" fo:margin-bottom="0.05in" fo:line-height="0.1388in" fo:margin-left="0.3868in" fo:text-indent="-0.3868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4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45" style:family="table-row">
      <style:table-row-properties style:min-row-height="0.2847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55" style:family="table-row">
      <style:table-row-properties style:min-row-height="0.8895in"/>
    </style:style>
    <style:style style:name="P2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6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63"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6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65" style:family="table-row">
      <style:table-row-properties style:min-row-height="0.2347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74" style:family="table-row">
      <style:table-row-properties style:min-row-height="0.8in"/>
    </style:style>
    <style:style style:name="P27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margin-top="0.025in" fo:margin-bottom="0.05in" fo:line-height="0.1388in" fo:margin-left="0.3819in" fo:text-indent="-0.3819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color="#FF0000" fo:font-size="11pt" style:font-size-asian="11pt" style:font-size-complex="11pt"/>
    </style:style>
    <style:style style:name="T292" style:parent-style-name="預設段落字型" style:family="text">
      <style:text-properties style:font-name="標楷體" style:font-name-asian="標楷體" fo:color="#FF0000" fo:font-size="11pt" style:font-size-asian="11pt" style:font-size-complex="11pt"/>
    </style:style>
    <style:style style:name="T293" style:parent-style-name="預設段落字型" style:family="text">
      <style:text-properties style:font-name="標楷體" style:font-name-asian="標楷體" fo:color="#FF0000" fo:font-size="11pt" style:font-size-asian="11pt" style:font-size-complex="11pt"/>
    </style:style>
    <style:style style:name="T294" style:parent-style-name="預設段落字型" style:family="text">
      <style:text-properties style:font-name="標楷體" style:font-name-asian="標楷體" fo:color="#FF0000" fo:font-size="11pt" style:font-size-asian="11pt" style:font-size-complex="11pt"/>
    </style:style>
    <style:style style:name="P295"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96"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97" style:family="table-row">
      <style:table-row-properties style:min-row-height="0.2666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9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0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07" style:family="table-row">
      <style:table-row-properties style:min-row-height="1.3659in"/>
    </style:style>
    <style:style style:name="P30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1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margin-top="0.025in" fo:margin-bottom="0.05in" fo:line-height="0.1666in" fo:margin-left="0.3819in" fo:text-indent="-0.3819in">
        <style:tab-stops/>
      </style:paragraph-properties>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fo:text-align="justify" fo:margin-top="0.025in" fo:margin-bottom="0.05in" fo:line-height="0.1666in" fo:margin-left="0.3819in" fo:text-indent="-0.3819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1666in" fo:margin-left="0.3819in" fo:margin-right="0.0354in" fo:text-indent="-0.3819in">
        <style:tab-stops/>
      </style:paragraph-properties>
      <style:text-properties style:font-name="標楷體" style:font-name-asian="標楷體" fo:color="#000000" fo:font-size="11pt" style:font-size-asian="11pt" style:font-size-complex="11pt"/>
    </style:style>
    <style:style style:name="TableRow325" style:family="table-row">
      <style:table-row-properties style:min-row-height="0.290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TableRow334" style:family="table-row">
      <style:table-row-properties style:min-row-height="1.3243in"/>
    </style:style>
    <style:style style:name="P33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3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3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margin-top="0.025in" fo:margin-bottom="0.02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fo:text-align="justify" fo:margin-top="0.025in" fo:margin-bottom="0.02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fo:text-align="justify" fo:margin-top="0.025in" fo:margin-bottom="0.05in" fo:line-height="0.1666in" fo:margin-left="0.3819in" fo:text-indent="-0.3819in">
        <style:tab-stops/>
      </style:paragraph-properties>
      <style:text-properties style:font-name="標楷體" style:font-name-asian="標楷體" fo:color="#000000" fo:font-size="11pt" style:font-size-asian="11pt" style:font-size-complex="11pt"/>
    </style:style>
    <style:style style:name="TableRow344" style:family="table-row">
      <style:table-row-properties style:min-row-height="0.2388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53" style:family="table-row">
      <style:table-row-properties style:min-row-height="3.15in"/>
    </style:style>
    <style:style style:name="P3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5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margin-top="0.025in" fo:margin-bottom="0.025in" fo:line-height="0.1805in" fo:margin-left="0.3819in" fo:text-indent="-0.3819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margin-top="0.025in" fo:margin-bottom="0.025in" fo:line-height="0.1805in" fo:margin-left="0.7152in" fo:text-indent="-0.3819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family="paragraph">
      <style:paragraph-properties fo:text-align="justify" fo:margin-top="0.025in" fo:margin-bottom="0.025in" fo:line-height="0.1805in" fo:margin-left="0.7152in" fo:text-indent="-0.3819in">
        <style:tab-stops/>
      </style:paragraph-propertie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2" style:parent-style-name="內文" style:family="paragraph">
      <style:paragraph-properties fo:text-align="justify" fo:margin-top="0.025in" fo:margin-bottom="0.025in" fo:line-height="0.1805in" fo:margin-left="0.3819in" fo:text-indent="-0.3819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2" style:parent-style-name="內文" style:family="paragraph">
      <style:paragraph-properties fo:text-align="justify" fo:margin-top="0.025in" fo:margin-bottom="0.025in" fo:line-height="0.1805in" fo:margin-left="0.3819in" fo:text-indent="-0.3819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fo:text-align="justify" fo:margin-top="0.025in" fo:margin-bottom="0.025in" fo:line-height="0.1805in" fo:margin-left="0.3819in" fo:text-indent="-0.3819in">
        <style:tab-stops/>
      </style:paragraph-properties>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fo:text-align="justify" fo:margin-top="0.025in" fo:margin-bottom="0.025in" fo:line-height="0.1805in" fo:margin-left="0.3819in" fo:text-indent="-0.3819in">
        <style:tab-stops/>
      </style:paragraph-properties>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23" style:parent-style-name="內文" style:family="paragraph">
      <style:paragraph-properties fo:text-align="justify" fo:margin-top="0.025in" fo:margin-bottom="0.025in" fo:line-height="0.1805in" fo:margin-left="0.3819in" fo:text-indent="-0.3819in">
        <style:tab-stops/>
      </style:paragraph-properties>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Row428" style:family="table-row">
      <style:table-row-properties style:min-row-height="0.2305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fo:margin-top="0.025in" fo:margin-bottom="0.025in" fo:line-height="0.1388in" fo:margin-left="0.0006in">
        <style:tab-stops/>
      </style:paragraph-properties>
      <style:text-properties style:font-name="標楷體" style:font-name-asian="標楷體" fo:color="#000000" fo:font-size="11pt" style:font-size-asian="11pt" style:font-size-complex="11pt"/>
    </style:style>
    <style:style style:name="TableRow437" style:family="table-row">
      <style:table-row-properties style:min-row-height="0.6979in"/>
    </style:style>
    <style:style style:name="P4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3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4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fo:text-align="justify" fo:margin-top="0.025in" fo:margin-bottom="0.025in" fo:line-height="0.1666in" fo:margin-left="0.7583in" fo:text-indent="-0.425in">
        <style:tab-stops/>
      </style:paragraph-properties>
      <style:text-properties style:font-name="標楷體" style:font-name-asian="標楷體" fo:color="#000000" fo:font-size="11pt" style:font-size-asian="11pt" style:font-size-complex="11pt"/>
    </style:style>
    <style:style style:name="TableRow449" style:family="table-row">
      <style:table-row-properties style:min-row-height="0.4104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內文" style:family="paragraph">
      <style:paragraph-properties fo:text-align="center" fo:margin-top="0.025in" fo:margin-bottom="0.025in" fo:line-height="0.1388in"/>
    </style:style>
    <style:style style:name="T454" style:parent-style-name="預設段落字型" style:family="text">
      <style:text-properties style:font-name="標楷體" style:font-name-asian="標楷體" fo:color="#000000" fo:font-size="11pt" style:font-size-asian="11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margin-top="0.025in" fo:margin-bottom="0.025in" fo:line-height="0.1805in" fo:margin-left="0.1451in" fo:text-indent="-0.1451in">
        <style:tab-stops/>
      </style:paragraph-properties>
      <style:text-properties style:font-name="標楷體" style:font-name-asian="標楷體" fo:color="#000000" fo:font-size="11pt" style:font-size-asian="11pt"/>
    </style:style>
    <style:style style:name="P459" style:parent-style-name="內文" style:family="paragraph">
      <style:paragraph-properties fo:text-align="justify" fo:margin-top="0.025in" fo:margin-bottom="0.025in" fo:line-height="0.1805in" fo:margin-left="0.1451in" fo:text-indent="-0.1451in">
        <style:tab-stops/>
      </style:paragraph-properties>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ableRow468" style:family="table-row">
      <style:table-row-properties style:min-row-height="1.8256in"/>
    </style:style>
    <style:style style:name="P46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47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71" style:family="table-cell">
      <style:table-cell-properties fo:border="0.0104in solid #000000" style:writing-mode="lr-tb" style:vertical-align="middle" fo:padding-top="0in" fo:padding-left="0.0395in" fo:padding-bottom="0in" fo:padding-right="0.0395in"/>
    </style:style>
    <style:style style:name="P472"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P473"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944in" fo:margin-left="0.168in" fo:margin-right="0.0354in" fo:text-indent="-0.1527in">
        <style:tab-stops/>
      </style:paragraph-properties>
      <style:text-properties style:font-name="標楷體" style:font-name-asian="標楷體" fo:font-size="11pt" style:font-size-asian="11pt"/>
    </style:style>
    <style:style style:name="P476" style:parent-style-name="內文" style:family="paragraph">
      <style:paragraph-properties fo:text-align="justify" fo:margin-top="0.025in" fo:margin-bottom="0.025in" fo:line-height="0.1944in" fo:margin-left="0.1451in" fo:text-indent="-0.1451in">
        <style:tab-stops/>
      </style:paragraph-properties>
      <style:text-properties style:font-name="標楷體" style:font-name-asian="標楷體" fo:font-size="11pt" style:font-size-asian="11pt"/>
    </style:style>
    <style:style style:name="TableRow477" style:family="table-row">
      <style:table-row-properties style:min-row-height="0.2868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內文" style:family="paragraph">
      <style:paragraph-properties fo:margin-top="0.025in" fo:margin-bottom="0.025in" fo:line-height="0.1388in"/>
      <style:text-properties style:font-name="標楷體" style:font-name-asian="標楷體" fo:color="#000000" fo:font-size="11pt" style:font-size-asian="11pt" style:font-size-complex="11pt"/>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fo:margin-top="0.025in" fo:margin-bottom="0.025in" fo:line-height="0.1388in" fo:margin-left="0.0006in">
        <style:tab-stops/>
      </style:paragraph-properties>
      <style:text-properties style:font-name="標楷體" style:font-name-asian="標楷體" fo:color="#000000" fo:font-size="11pt" style:font-size-asian="11pt" style:font-size-complex="11pt"/>
    </style:style>
    <style:style style:name="TableRow486" style:family="table-row">
      <style:table-row-properties style:min-row-height="1.1284in"/>
    </style:style>
    <style:style style:name="P48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89" style:family="table-cell">
      <style:table-cell-properties fo:border="0.0104in solid #000000" style:writing-mode="lr-tb" style:vertical-align="middle" fo:padding-top="0in" fo:padding-left="0.0395in" fo:padding-bottom="0in" fo:padding-right="0.0395in"/>
    </style:style>
    <style:style style:name="P49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9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fo:text-align="justify" fo:margin-top="0.025in" fo:margin-bottom="0.025in" fo:line-height="0.1666in" fo:margin-left="0.3958in" fo:text-indent="-0.2291in">
        <style:tab-stops/>
      </style:paragraph-properties>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P500" style:parent-style-name="內文" style:family="paragraph">
      <style:paragraph-properties fo:text-align="justify" fo:margin-top="0.025in" fo:margin-bottom="0.025in" fo:line-height="0.1388in" fo:margin-left="0.1423in" fo:text-indent="-0.1423in">
        <style:tab-stops/>
      </style:paragraph-properties>
      <style:text-properties style:font-name="標楷體" style:font-name-asian="標楷體" fo:color="#000000" fo:font-size="11pt" style:font-size-asian="11pt" style:font-size-complex="11pt"/>
    </style:style>
    <style:style style:name="TableRow501" style:family="table-row">
      <style:table-row-properties style:min-row-height="0.4659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504" style:family="table-cell">
      <style:table-cell-properties fo:border="0.0104in solid #000000" style:writing-mode="lr-tb" style:vertical-align="middle" fo:padding-top="0in" fo:padding-left="0.0395in" fo:padding-bottom="0in" fo:padding-right="0.0395in"/>
    </style:style>
    <style:style style:name="P505" style:parent-style-name="內文" style:family="paragraph">
      <style:paragraph-properties fo:margin-top="0.025in" fo:margin-bottom="0.025in" fo:line-height="0.1388in"/>
      <style:text-properties style:font-name="標楷體" style:font-name-asian="標楷體" fo:color="#000000" fo:font-size="11pt" style:font-size-asian="11pt" style:font-size-complex="11pt"/>
    </style:style>
    <style:style style:name="P506" style:parent-style-name="內文" style:family="paragraph">
      <style:paragraph-properties fo:margin-top="0.025in" fo:margin-bottom="0.025in" fo:line-height="0.1388in"/>
      <style:text-properties style:font-name="標楷體" style:font-name-asian="標楷體" fo:color="#000000" fo:font-size="11pt" style:font-size-asian="11pt" style:font-size-complex="11pt"/>
    </style:style>
    <style:style style:name="TableCell507" style:family="table-cell">
      <style:table-cell-properties fo:border="0.0104in solid #000000" style:writing-mode="lr-tb" style:vertical-align="middle" fo:padding-top="0in" fo:padding-left="0.0395in" fo:padding-bottom="0in" fo:padding-right="0.0395in"/>
    </style:style>
    <style:style style:name="P50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P511" style:parent-style-name="內文" style:family="paragraph">
      <style:paragraph-properties fo:text-align="justify" fo:line-height="0.1666in" fo:margin-left="0.0013in" fo:margin-right="0.0354in" fo:text-indent="0.0152in">
        <style:tab-stops/>
      </style:paragraph-properties>
      <style:text-properties style:font-name="標楷體" style:font-name-asian="標楷體" fo:color="#000000" fo:font-size="11pt" style:font-size-asian="11pt"/>
    </style:style>
    <style:style style:name="TableRow512" style:family="table-row">
      <style:table-row-properties style:min-row-height="2.0388in"/>
    </style:style>
    <style:style style:name="P51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51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515" style:family="table-cell">
      <style:table-cell-properties fo:border="0.0104in solid #000000" style:writing-mode="lr-tb" style:vertical-align="middle" fo:padding-top="0in" fo:padding-left="0.0395in" fo:padding-bottom="0in" fo:padding-right="0.0395in"/>
    </style:style>
    <style:style style:name="P51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51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520"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521"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522" style:parent-style-name="內文" style:family="paragraph">
      <style:paragraph-properties fo:text-align="justify" fo:line-height="0.2083in" fo:margin-left="0.5625in" fo:margin-right="0.0347in" fo:text-indent="-0.2291in">
        <style:tab-stops/>
      </style:paragraph-properties>
      <style:text-properties style:font-name="標楷體" style:font-name-asian="標楷體" fo:color="#000000" fo:font-size="11pt" style:font-size-asian="11pt"/>
    </style:style>
    <style:style style:name="P523" style:parent-style-name="內文" style:family="paragraph">
      <style:paragraph-properties fo:text-align="justify" fo:line-height="0.2083in" fo:margin-left="0.5027in" fo:margin-right="0.0347in" fo:text-indent="-0.1708in">
        <style:tab-stops/>
      </style:paragraph-properties>
      <style:text-properties style:font-name="標楷體" style:font-name-asian="標楷體" fo:color="#000000" fo:font-size="11pt" style:font-size-asian="11pt"/>
    </style:style>
    <style:style style:name="P524" style:parent-style-name="內文" style:family="paragraph">
      <style:paragraph-properties fo:text-align="justify" fo:line-height="0.2083in" fo:margin-left="0.5027in" fo:margin-right="0.0347in" fo:text-indent="-0.1708in">
        <style:tab-stops/>
      </style:paragraph-properties>
      <style:text-properties style:font-name="標楷體" style:font-name-asian="標楷體" fo:color="#000000" fo:font-size="11pt" style:font-size-asian="11pt"/>
    </style:style>
    <style:style style:name="TableRow525" style:family="table-row">
      <style:table-row-properties style:min-row-height="0.4951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528" style:family="table-cell">
      <style:table-cell-properties fo:border="0.0104in solid #000000" style:writing-mode="lr-tb" style:vertical-align="middle" fo:padding-top="0in" fo:padding-left="0.0395in" fo:padding-bottom="0in" fo:padding-right="0.0395in"/>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fo:color="#000000" fo:font-size="11pt" style:font-size-asian="11pt"/>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535" style:family="table-row">
      <style:table-row-properties style:min-row-height="0.9145in"/>
    </style:style>
    <style:style style:name="P53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53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538" style:family="table-cell">
      <style:table-cell-properties fo:border="0.0104in solid #000000" style:writing-mode="lr-tb" style:vertical-align="middle" fo:padding-top="0in" fo:padding-left="0.0395in" fo:padding-bottom="0in" fo:padding-right="0.0395in"/>
    </style:style>
    <style:style style:name="P539"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P540"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543"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544"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545"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546" style:parent-style-name="內文" style:family="paragraph">
      <style:paragraph-properties fo:text-align="justify" fo:line-height="0.1666in" fo:margin-left="0.168in" fo:margin-right="0.0354in" fo:text-indent="-0.1527in">
        <style:tab-stops/>
      </style:paragraph-properties>
    </style:style>
    <style:style style:name="T547" style:parent-style-name="預設段落字型" style:family="text">
      <style:text-properties style:font-name="標楷體" style:font-name-asian="標楷體" fo:color="#000000" fo:font-size="11pt" style:font-size-asian="11pt"/>
    </style:style>
    <style:style style:name="T548" style:parent-style-name="預設段落字型" style:family="text">
      <style:text-properties style:font-name="標楷體" style:font-name-asian="標楷體" fo:color="#000000" fo:font-size="11pt" style:font-size-asian="11pt"/>
    </style:style>
    <style:style style:name="T5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550" style:family="table-row">
      <style:table-row-properties style:min-row-height="0.2979in"/>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52"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54" style:parent-style-name="內文" style:family="paragraph">
      <style:paragraph-properties fo:text-align="justify" fo:margin-top="0.025in" fo:margin-bottom="0.025in" fo:line-height="0.1388in"/>
    </style:style>
    <style:style style:name="T555" style:parent-style-name="預設段落字型" style:family="text">
      <style:text-properties style:font-name="標楷體" style:font-name-asian="標楷體"/>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557"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55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560" style:family="table-row">
      <style:table-row-properties style:min-row-height="0.6583in"/>
    </style:style>
    <style:style style:name="P561"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P562"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64" style:parent-style-name="內文" style:family="paragraph">
      <style:paragraph-properties fo:text-align="justify" fo:margin-bottom="0.075in" fo:line-height="0.2361in"/>
      <style:text-properties style:font-name="標楷體" style:font-name-asian="標楷體" fo:font-size="11pt" style:font-size-asian="11pt"/>
    </style:style>
    <style:style style:name="P565"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P568"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P569"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P570" style:parent-style-name="內文" style:family="paragraph">
      <style:paragraph-properties fo:text-align="justify" fo:margin-top="0.075in" fo:margin-bottom="0.075in"/>
    </style:style>
    <style:style style:name="P571" style:parent-style-name="內文" style:family="paragraph">
      <style:paragraph-properties fo:text-align="justify" fo:margin-top="0.075in" fo:margin-bottom="0.075in"/>
    </style:style>
    <style:style style:name="P572" style:parent-style-name="內文" style:family="paragraph">
      <style:paragraph-properties fo:text-align="justify" fo:margin-top="0.075in" fo:margin-bottom="0.075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ableColumn576" style:family="table-column">
      <style:table-column-properties style:column-width="6.7708in"/>
    </style:style>
    <style:style style:name="Table575" style:family="table">
      <style:table-properties style:width="6.7708in" fo:margin-left="0in" table:align="left"/>
    </style:style>
    <style:style style:name="TableRow577" style:family="table-row">
      <style:table-row-properties style:min-row-height="0.2812in"/>
    </style:style>
    <style:style style:name="TableCell5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fo:margin-left="0.25in" fo:margin-right="0.0354in" fo:text-indent="-0.25in">
        <style:tab-stops/>
      </style:paragraph-properties>
      <style:text-properties style:font-name="標楷體" style:font-name-asian="標楷體" fo:color="#000000"/>
    </style:style>
    <style:style style:name="TableRow580" style:family="table-row">
      <style:table-row-properties style:min-row-height="2.05in"/>
    </style:style>
    <style:style style:name="TableCell5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text-align="justify" fo:line-height="0.25in" fo:margin-left="0.2291in" fo:margin-right="0.0354in" fo:text-indent="-0.2291in">
        <style:tab-stops/>
      </style:paragraph-properties>
      <style:text-properties style:font-name="標楷體" style:font-name-asian="標楷體" fo:color="#000000" fo:font-size="11pt" style:font-size-asian="11pt"/>
    </style:style>
    <style:style style:name="P583" style:parent-style-name="內文" style:family="paragraph">
      <style:paragraph-properties fo:text-align="justify" fo:margin-top="0.05in" fo:line-height="0.1666in"/>
    </style:style>
    <style:style style:name="T584"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6.01389in" svg:y="0in" svg:width="0.7875in" svg:height="0.39375in" style:rel-width="scale" style:rel-height="scale"><draw:text-box><text:p text:style-name="P6">2D表</text:p><text:p text:style-name="內文"/><text:p text:style-name="內文"/><text:p text:style-name="內文">2D</text:p></draw:text-box><svg:title/><svg:desc/></draw:frame></text:span></text:p>
      <text:p text:style-name="P7">臺北市建築物室內裝修竣工案件行政項目審核表</text:p>
      <text:p text:style-name="P8"><text:span text:style-name="T9">【壹、審查人員基本資料及綜合意見】</text:span><text:span text:style-name="T10"><text:s text:c="22"/></text:span><text:span text:style-name="T11">填表日期：</text:span><text:span text:style-name="T12"><text:s text:c="3"/></text:span><text:span text:style-name="T13">年</text:span><text:span text:style-name="T14"><text:s text:c="3"/></text:span><text:span text:style-name="T15">月</text:span><text:span text:style-name="T16"><text:s text:c="2"/></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裝修地址</text:p>
          </table:table-cell>
          <table:table-cell table:style-name="TableCell26" table:number-columns-spanned="3">
            <text:p text:style-name="P27"><text:s/>臺北市<text:s text:c="4"/>區<text:s text:c="4"/>里</text:p>
          </table:table-cell>
          <table:covered-table-cell/>
          <table:covered-table-cell/>
        </table:table-row>
        <table:table-row table:style-name="TableRow28">
          <table:table-cell table:style-name="TableCell29">
            <text:p text:style-name="P30">施工許可證字號</text:p>
          </table:table-cell>
          <table:table-cell table:style-name="TableCell31">
            <text:p text:style-name="P32">年<text:s text:c="3"/>月<text:s text:c="3"/>日</text:p>
            <text:p text:style-name="P33">簡裝(登)字第<text:s text:c="6"/>號</text:p>
          </table:table-cell>
          <table:table-cell table:style-name="TableCell34" table:number-rows-spanned="3">
            <text:p text:style-name="P35"><text:span text:style-name="T36">（審查人員簽名或蓋章）</text:span></text:p>
          </table:table-cell>
          <table:table-cell table:style-name="TableCell37" table:number-rows-spanned="3">
            <text:p text:style-name="P38"><text:span text:style-name="T39">（審查機構代表章）</text:span></text:p>
          </table:table-cell>
        </table:table-row>
        <table:table-row table:style-name="TableRow40">
          <table:table-cell table:style-name="TableCell41">
            <text:p text:style-name="P42"><text:span text:style-name="T43">審查人員</text:span><text:span text:style-name="T44"><text:s text:c="4"/></text:span><text:span text:style-name="T45">姓</text:span><text:span text:style-name="T46"><text:s text:c="4"/></text:span><text:span text:style-name="T47">名</text:span></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table-cell table:style-name="TableCell53">
            <text:p text:style-name="P54">派任證書字號</text:p>
          </table:table-cell>
          <table:table-cell table:style-name="TableCell55">
            <text:p text:style-name="P56"/>
          </table:table-cell>
          <table:covered-table-cell>
            <text:p text:style-name="P57"/>
          </table:covered-table-cell>
          <table:covered-table-cell>
            <text:p text:style-name="P58"/>
          </table:covered-table-cell>
        </table:table-row>
        <table:table-row table:style-name="TableRow59">
          <table:table-cell table:style-name="TableCell60">
            <text:p text:style-name="P61">審查</text:p>
            <text:p text:style-name="P62">綜合意見</text:p>
          </table:table-cell>
          <table:table-cell table:style-name="TableCell63" table:number-columns-spanned="3">
            <text:list text:style-name="LFO3_1" text:continue-numbering="true">
              <text:list-item>
                <text:p text:style-name="P64">本案審查結果，相關文件齊全且符合規定，請都市發展局核發室內裝修合格證明。</text:p>
              </text:list-item>
            </text:list>
            <text:p text:style-name="P65">(審查機構輪派案件)</text:p>
            <text:p text:style-name="P66"><text:span text:style-name="T67">□</text:span><text:span text:style-name="T68"><text:s/></text:span><text:span text:style-name="T69">本案係審查人員受申請人委託審查案件，經審查人員檢視相關文件齊全且符合規定，檢附本市室內裝修審查機構核發之審查人員派任證書影本附卷，請都市發展局核發室內裝修合格證明。</text:span></text:p>
            <text:list text:style-name="LFO3_1" text:continue-numbering="true">
              <text:list-item>
                <text:p text:style-name="P70">本案審查結果，相關文件齊全但檢視部分內容不符規定，詳如檢附文件及其他審查事項，審查機構（含審查人員）應併同相關缺失通知申請人改正，拒不改正者，報請都市發展局核發室內裝修合格證明但列入「必抽」案件。</text:p>
              </text:list-item>
              <text:list-item>
                <text:p text:style-name="P71">本案審查結果，相關文件不齊全或檢視部分內容有嚴重違失，詳如檢附文件及其他審查事項，審查機構（含審查人員）應併同相關缺失，通知申請人限期改善。</text:p>
              </text:list-item>
            </text:list>
          </table:table-cell>
          <table:covered-table-cell/>
          <table:covered-table-cell/>
        </table:table-row>
        <table:table-row table:style-name="TableRow72">
          <table:table-cell table:style-name="TableCell73">
            <text:p text:style-name="P74">備註事項（視案情勾填可複選，表列□內容應逐項填寫，不可空白）</text:p>
          </table:table-cell>
          <table:table-cell table:style-name="TableCell75" table:number-columns-spanned="3">
            <text:list text:style-name="LFO3_1" text:continue-numbering="true">
              <text:list-item>
                <text:p text:style-name="P76">本案室內裝修從業者未經合法登記，應依建築法有關規定另案處理。</text:p>
              </text:list-item>
              <text:list-item>
                <text:p text:style-name="P77">本案室內裝修從業者未加入相關商業同業公會，報主管建築機關移請目的事業主管機關依商業團體法處理。</text:p>
              </text:list-item>
              <text:list-item>
                <text:p text:style-name="P78"><text:span text:style-name="T79">本案涉及違章建築部分，違建照片及拍攝位置索引</text:span><text:span text:style-name="T80">圖</text:span><text:span text:style-name="T81">另案移送違建查報隊依法辦理。</text:span></text:p>
              </text:list-item>
              <text:list-item>
                <text:p text:style-name="P82">本案涉及違章建築部分，已於申請戶數變更、立案許可或變更使用執照時檢附核備有案，免再移送違建查報隊。</text:p>
              </text:list-item>
            </text:list>
          </table:table-cell>
          <table:covered-table-cell/>
          <table:covered-table-cell/>
        </table:table-row>
        <table:table-row table:style-name="TableRow83">
          <table:table-cell table:style-name="TableCell84" table:number-columns-spanned="4">
            <text:p text:style-name="P85"><text:span text:style-name="T86">註：</text:span><text:span text:style-name="T87">(</text:span><text:span text:style-name="T88">表列</text:span><text:span text:style-name="T89">□</text:span><text:span text:style-name="T90">內容應逐項填寫，不可空白</text:span><text:span text:style-name="T91">) (</text:span><text:span text:style-name="T92">符合勾選事項者打</text:span><text:span text:style-name="T93">“</text:span><text:span text:style-name="T94">ˇ</text:span><text:span text:style-name="T95">”</text:span><text:span text:style-name="T96">；無關事項打</text:span><text:span text:style-name="T97">“</text:span><text:span text:style-name="T98">／</text:span><text:span text:style-name="T99">”</text:span><text:span text:style-name="T100">）</text:span></text:p>
          </table:table-cell>
          <table:covered-table-cell/>
          <table:covered-table-cell/>
          <table:covered-table-cell/>
        </table:table-row>
      </table:table>
      <text:p text:style-name="P101">【貳、檢附文件】<text:s/></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項次</text:p>
            </table:table-cell>
            <table:table-cell table:style-name="TableCell110">
              <text:p text:style-name="P111">檢視項目</text:p>
            </table:table-cell>
            <table:table-cell table:style-name="TableCell112">
              <text:p text:style-name="P113">檢視結果</text:p>
            </table:table-cell>
            <table:table-cell table:style-name="TableCell114">
              <text:p text:style-name="P115">檢<text:s/>視<text:s/>內<text:s/>容<text:s text:c="7"/>(表列□內容應逐項填寫，不可空白)</text:p>
              <text:p text:style-name="P116">(符合查核規定者打“ˇ”；不符規定者“╳”；無關事項打“／”)</text:p>
            </table:table-cell>
          </table:table-row>
        </table:table-header-rows>
        <table:table-row table:style-name="TableRow117">
          <table:table-cell table:style-name="TableCell118">
            <text:p text:style-name="P119">一</text:p>
          </table:table-cell>
          <table:table-cell table:style-name="TableCell120">
            <text:p text:style-name="P121">室內裝修合格證明申請書</text:p>
          </table:table-cell>
          <table:table-cell table:style-name="TableCell122">
            <text:p text:style-name="P123">□符合</text:p>
            <text:p text:style-name="P124">□不符合</text:p>
          </table:table-cell>
          <table:table-cell table:style-name="TableCell125">
            <text:p text:style-name="P126">□ 1.本案應檢附之文件均已檢附並依序排列。</text:p>
            <text:p text:style-name="P127">□ 2.裝修場所基本資料均已逐項填載，填載內容並經查核無誤。</text:p>
            <text:p text:style-name="P128">□ 3.本案申請人確為建築物所有權人，或另檢附建築物使用權同意文件。</text:p>
            <text:p text:style-name="P129">□ 4.本案申請人基本資料已逐項填載，填載內容並經查核無誤。</text:p>
            <text:p text:style-name="P130">□<text:s/>5.室內裝修設計、施工業基本資料已逐項填載，其證明文件影本並經當事人簽認與正本相符。</text:p>
          </table:table-cell>
        </table:table-row>
        <table:table-row table:style-name="TableRow131">
          <table:table-cell table:style-name="TableCell132">
            <text:p text:style-name="P133">二</text:p>
          </table:table-cell>
          <table:table-cell table:style-name="TableCell134">
            <text:p text:style-name="P135">竣工查驗簽章合格檢查表</text:p>
          </table:table-cell>
          <table:table-cell table:style-name="TableCell136">
            <text:p text:style-name="P137">□符合</text:p>
            <text:p text:style-name="P138">□不符合</text:p>
          </table:table-cell>
          <table:table-cell table:style-name="TableCell139">
            <text:p text:style-name="P140">□ 1.營造業專任工程人員或專業施工技術人員基本資料及綜合意見已逐項填載。</text:p>
            <text:p text:style-name="P141">□ 2.裝修概要欄已逐項填載，且申請面積符合規定。</text:p>
            <text:p text:style-name="P142">□ 3.分間（戶）牆、防火門、裝修材料欄已逐項填載。</text:p>
            <text:p text:style-name="P143">□ 4.申報內容欄已逐項檢討，說明欄之劃註內容經複核無誤，且合於下列方式之一辦理：</text:p>
            <text:p text:style-name="P144">□<text:s/>核與原申報內容相符。</text:p>
            <text:soft-page-break/>
            <text:p text:style-name="P145"><text:s text:c="5"/>□<text:s/>核與原申報內容不符，但經開業建築師或設計技術人員重行檢討相關法規，符合規定。</text:p>
            <text:p text:style-name="P146">□ 5.本表已由營造業專任工程人員或專業施工技術人員戳蓋騎縫章。</text:p>
          </table:table-cell>
        </table:table-row>
        <text:soft-page-break/>
        <table:table-row table:style-name="TableRow147">
          <table:table-cell table:style-name="TableCell148" table:number-rows-spanned="2">
            <text:p text:style-name="P149">三</text:p>
          </table:table-cell>
          <table:table-cell table:style-name="TableCell150" table:number-rows-spanned="2">
            <text:p text:style-name="P151">消防設備竣工查驗簽章合格檢查表</text:p>
          </table:table-cell>
          <table:table-cell table:style-name="TableCell152">
            <text:p text:style-name="P153">□免審查</text:p>
          </table:table-cell>
          <table:table-cell table:style-name="TableCell154">
            <text:p text:style-name="P155">本案經檢討屬免審查者</text:p>
          </table:table-cell>
        </table:table-row>
        <table:table-row table:style-name="TableRow156">
          <table:covered-table-cell>
            <text:p text:style-name="P157"/>
          </table:covered-table-cell>
          <table:covered-table-cell>
            <text:p text:style-name="P158"/>
          </table:covered-table-cell>
          <table:table-cell table:style-name="TableCell159">
            <text:p text:style-name="P160">□符合</text:p>
            <text:p text:style-name="P161">□不符合</text:p>
          </table:table-cell>
          <table:table-cell table:style-name="TableCell162">
            <text:p text:style-name="P163">□ 1.本表經確認由消防設備師或消防安全設備設計監造暫行人員簽章，其證明文件影本並經當事人簽認與正本相符。</text:p>
            <text:p text:style-name="P164">□ 2.消防專業人員基本資料、綜合意見、查核項目與簽證內容欄已逐項填載或劃註。</text:p>
          </table:table-cell>
        </table:table-row>
        <table:table-row table:style-name="TableRow165">
          <table:table-cell table:style-name="TableCell166" table:number-rows-spanned="2">
            <text:p text:style-name="P167">四</text:p>
          </table:table-cell>
          <table:table-cell table:style-name="TableCell168" table:number-rows-spanned="2">
            <text:p text:style-name="P169">消防設備竣工簡圖</text:p>
          </table:table-cell>
          <table:table-cell table:style-name="TableCell170">
            <text:p text:style-name="P171">□免審查</text:p>
          </table:table-cell>
          <table:table-cell table:style-name="TableCell172">
            <text:p text:style-name="P173">本案經檢討屬免審查者</text:p>
          </table:table-cell>
        </table:table-row>
        <table:table-row table:style-name="TableRow174">
          <table:covered-table-cell>
            <text:p text:style-name="P175"/>
          </table:covered-table-cell>
          <table:covered-table-cell>
            <text:p text:style-name="P176"/>
          </table:covered-table-cell>
          <table:table-cell table:style-name="TableCell177">
            <text:p text:style-name="P178">□符合</text:p>
            <text:p text:style-name="P179">□不符合</text:p>
          </table:table-cell>
          <table:table-cell table:style-name="TableCell180">
            <text:p text:style-name="P181">□<text:s/>1.本圖所示之室內空間格局經核與「室內裝修平面簡圖」相符。</text:p>
            <text:p text:style-name="P182">□ 2.本圖已由消防設備師或消防安全設備設計監造暫行人員簽章。</text:p>
          </table:table-cell>
        </table:table-row>
        <table:table-row table:style-name="TableRow183">
          <table:table-cell table:style-name="TableCell184">
            <text:p text:style-name="P185">五</text:p>
          </table:table-cell>
          <table:table-cell table:style-name="TableCell186">
            <text:p text:style-name="P187">室內裝修竣工平面簡圖</text:p>
          </table:table-cell>
          <table:table-cell table:style-name="TableCell188">
            <text:p text:style-name="P189">□符合</text:p>
            <text:p text:style-name="P190">□不符合</text:p>
          </table:table-cell>
          <table:table-cell table:style-name="TableCell191">
            <text:p text:style-name="P192">□ 1.本圖已標繪竣工照片拍攝位置、空間名稱，並交代出入口門扇材質。</text:p>
            <text:p text:style-name="P193">□ 2.本圖之繪製過程已查核使用執照原核准圖說，並釐清有無涉及違章建築或變更公寓大廈共用部分情事。</text:p>
            <text:p text:style-name="P194">□ 3.本圖業經建築師或專業設計技術人員簽章，且合於下列方式之一辦理：</text:p>
            <text:p text:style-name="P195">□核與原核備之室內裝修平面簡圖相符。</text:p>
            <text:p text:style-name="P196"><text:s text:c="5"/>□核與原核備之室內裝修平面簡圖不符，但經建築師或專業設計技術人員加簽併案辦理變更設計。</text:p>
            <text:p text:style-name="P197">□ 4.本案屬位於2層以上建築物，其出入口門扇非防火門，圖面已載明直通樓梯位置。</text:p>
          </table:table-cell>
        </table:table-row>
        <table:table-row table:style-name="TableRow198">
          <table:table-cell table:style-name="TableCell199">
            <text:p text:style-name="P200">六</text:p>
          </table:table-cell>
          <table:table-cell table:style-name="TableCell201">
            <text:p text:style-name="P202">室內裝修剖面簡圖</text:p>
          </table:table-cell>
          <table:table-cell table:style-name="TableCell203">
            <text:p text:style-name="P204">□符合</text:p>
            <text:p text:style-name="P205">□不符合</text:p>
          </table:table-cell>
          <table:table-cell table:style-name="TableCell206">
            <text:p text:style-name="P207">□ 1.本圖已標繪天花板材質、構造。</text:p>
            <text:p text:style-name="P208">□ 2.本圖已標繪室內空間高度尺寸(卷附室內天花板上方現況照片)。</text:p>
            <text:p text:style-name="P209">□ 3.本圖業經開業建築師或專業設計人員簽章。</text:p>
          </table:table-cell>
        </table:table-row>
        <table:table-row table:style-name="TableRow210">
          <table:table-cell table:style-name="TableCell211">
            <text:p text:style-name="P212">七</text:p>
          </table:table-cell>
          <table:table-cell table:style-name="TableCell213">
            <text:p text:style-name="P214">竣工照片</text:p>
          </table:table-cell>
          <table:table-cell table:style-name="TableCell215">
            <text:p text:style-name="P216">□符合</text:p>
            <text:p text:style-name="P217">□不符合</text:p>
          </table:table-cell>
          <table:table-cell table:style-name="TableCell218">
            <text:p text:style-name="P219">□<text:s/>1.各竣工照片之編號核與拍攝位置索引相符，並以文字說明空間、材質。</text:p>
            <text:p text:style-name="P220">□ 2.竣工照片清晰呈現場景並具長時保存功能。<text:s/></text:p>
            <text:p text:style-name="P221">□ 3.室內設有各類消防安全設備者，竣工照片場景能呈現相互空間關係。</text:p>
            <text:p text:style-name="P222">□ 4.竣工照片已交代出入口門扇材質，且每一室內空間至少檢附彩色照片一張。</text:p>
            <text:p text:style-name="P223">□ 5.新作防火門之竣工照片能清楚呈現標準檢驗局「C」字軌商品檢驗標識及自動回歸裝置，</text:p>
            <text:p text:style-name="P224">□ 6.避難通道上之新作常時關閉式防火門竣工照片已清楚呈現「常時關閉式防火門」文字。</text:p>
          </table:table-cell>
        </table:table-row>
        <table:table-row table:style-name="TableRow225">
          <table:table-cell table:style-name="TableCell226" table:number-rows-spanned="2">
            <text:p text:style-name="P227">八</text:p>
          </table:table-cell>
          <table:table-cell table:style-name="TableCell228" table:number-rows-spanned="2">
            <text:p text:style-name="P229">戶數變更</text:p>
          </table:table-cell>
          <table:table-cell table:style-name="TableCell230">
            <text:p text:style-name="P231">□免審查</text:p>
          </table:table-cell>
          <table:table-cell table:style-name="TableCell232">
            <text:p text:style-name="P233">本案室內裝修未涉及戶數變更。</text:p>
          </table:table-cell>
        </table:table-row>
        <table:table-row table:style-name="TableRow234">
          <table:covered-table-cell>
            <text:p text:style-name="P235"/>
          </table:covered-table-cell>
          <table:covered-table-cell>
            <text:p text:style-name="P236"/>
          </table:covered-table-cell>
          <table:table-cell table:style-name="TableCell237">
            <text:p text:style-name="P238">□符合</text:p>
            <text:p text:style-name="P239">□不符合</text:p>
          </table:table-cell>
          <table:table-cell table:style-name="TableCell240">
            <text:p text:style-name="P241">□ 1.現場應確依申請變更戶數核准驗章圖說施工完竣。</text:p>
            <text:p text:style-name="P242">□ 2.本案廚房、衛生設備之給排水功能完善，且竣工照片呈現供水態樣。</text:p>
            <text:p text:style-name="P243">□ 3.本案分戶牆與外牆交接處之構造應依核准驗章圖施工完竣，竣工照片並能清楚呈現該處之構造態樣。</text:p>
            <text:p text:style-name="P244">□<text:s/>4.各分戶單元內之裝修與原核備之室內裝修平面簡圖不符，但變更內容未涉及申請要件，經開業建築師或專業設計技術人員加簽併案辦理變更設計。</text:p>
          </table:table-cell>
        </table:table-row>
        <table:table-row table:style-name="TableRow245">
          <table:table-cell table:style-name="TableCell246" table:number-rows-spanned="2">
            <text:p text:style-name="P247">九</text:p>
          </table:table-cell>
          <table:table-cell table:style-name="TableCell248" table:number-rows-spanned="2">
            <text:p text:style-name="P249">防火性</text:p>
            <text:p text:style-name="P250">塗料</text:p>
          </table:table-cell>
          <table:table-cell table:style-name="TableCell251">
            <text:p text:style-name="P252">□免審查</text:p>
          </table:table-cell>
          <table:table-cell table:style-name="TableCell253">
            <text:p text:style-name="P254">本案室內裝修未使用防火性塗料。</text:p>
          </table:table-cell>
        </table:table-row>
        <table:table-row table:style-name="TableRow255">
          <table:covered-table-cell>
            <text:p text:style-name="P256"/>
          </table:covered-table-cell>
          <table:covered-table-cell>
            <text:p text:style-name="P257"/>
          </table:covered-table-cell>
          <table:table-cell table:style-name="TableCell258">
            <text:p text:style-name="P259">□符合</text:p>
            <text:p text:style-name="P260">□不符合</text:p>
          </table:table-cell>
          <table:table-cell table:style-name="TableCell261">
            <text:p text:style-name="P262">□ 1.室內裝修採用防火性塗料（防火漆）者，應檢附「（E1-8）建築物室內裝修採用防火塗料施工過程紀錄表」，並責由相關人員簽章。</text:p>
            <text:p text:style-name="P263">□ 2.本案已檢附防火性塗料之檢驗合格證明、出廠（貨）證明及施工中照片。</text:p>
            <text:p text:style-name="P264">□<text:s/>3.本案採用之防火性塗料，其容器上所標示之產品編號核與檢驗合格證書所載相符，並檢附該容器之照片為證。</text:p>
          </table:table-cell>
        </table:table-row>
        <table:table-row table:style-name="TableRow265">
          <table:table-cell table:style-name="TableCell266" table:number-rows-spanned="2">
            <text:p text:style-name="P267">十</text:p>
          </table:table-cell>
          <table:table-cell table:style-name="TableCell268" table:number-rows-spanned="2">
            <text:p text:style-name="P269">綠建材</text:p>
          </table:table-cell>
          <table:table-cell table:style-name="TableCell270">
            <text:p text:style-name="P271">□免審查</text:p>
          </table:table-cell>
          <table:table-cell table:style-name="TableCell272">
            <text:p text:style-name="P273">本案非屬應依法辦理室內裝修申請之建築物。</text:p>
          </table:table-cell>
        </table:table-row>
        <table:table-row table:style-name="TableRow274">
          <table:covered-table-cell>
            <text:p text:style-name="P275"/>
          </table:covered-table-cell>
          <table:covered-table-cell>
            <text:p text:style-name="P276"/>
          </table:covered-table-cell>
          <table:table-cell table:style-name="TableCell277">
            <text:p text:style-name="P278">□符合</text:p>
            <text:p text:style-name="P279">□不符合</text:p>
          </table:table-cell>
          <table:table-cell table:style-name="TableCell280">
            <text:p text:style-name="P281"><text:span text:style-name="T282">□ 1.</text:span><text:span text:style-name="T283">建築物室內裝修材料、樓地板面材料及窗，其綠建材使用率應達總面積百分之七十五以上。但窗未使用綠建材者，得不計入總面積檢討。綠建材使用率檢討符合上述規定，填寫材料名稱、施作位置、裝修數量及證書字號，並經相關專業技術人員簽章。</text:span><text:span text:style-name="T284">(</text:span><text:span text:style-name="T285">本局</text:span><text:span text:style-name="T286">112</text:span><text:span text:style-name="T287">年</text:span><text:span text:style-name="T288">12</text:span><text:span text:style-name="T289">月</text:span><text:span text:style-name="T290">28</text:span><text:span text:style-name="T291">日北市都建字第</text:span><text:span text:style-name="T292">1126199706</text:span><text:span text:style-name="T293">號函</text:span><text:span text:style-name="T294">)</text:span></text:p>
            <text:p text:style-name="P295">□ 2.本案已檢附綠建材證書<text:s/>(或第一類環保標章)影本及出廠(貨)證明文件。</text:p>
            <text:p text:style-name="P296">□ 3.其他：___________________________________________________</text:p>
          </table:table-cell>
        </table:table-row>
        <table:table-row table:style-name="TableRow297">
          <table:table-cell table:style-name="TableCell298" table:number-rows-spanned="2">
            <text:p text:style-name="P299">十一</text:p>
          </table:table-cell>
          <table:table-cell table:style-name="TableCell300" table:number-rows-spanned="2">
            <text:p text:style-name="P301">公寓大廈</text:p>
            <text:p text:style-name="P302">共用部分</text:p>
          </table:table-cell>
          <table:table-cell table:style-name="TableCell303">
            <text:p text:style-name="P304">□免審查</text:p>
          </table:table-cell>
          <table:table-cell table:style-name="TableCell305">
            <text:p text:style-name="P306">本案室內裝修未涉及公寓大廈共同部分之變更。</text:p>
          </table:table-cell>
        </table:table-row>
        <table:table-row table:style-name="TableRow307">
          <table:covered-table-cell>
            <text:p text:style-name="P308"/>
          </table:covered-table-cell>
          <table:covered-table-cell>
            <text:p text:style-name="P309"/>
          </table:covered-table-cell>
          <table:table-cell table:style-name="TableCell310">
            <text:p text:style-name="P311">□符<text:s text:c="2"/>合</text:p>
            <text:p text:style-name="P312">□不符合</text:p>
          </table:table-cell>
          <table:table-cell table:style-name="TableCell313">
            <text:p text:style-name="P314"><text:span text:style-name="T315">□<text:s/></text:span><text:span text:style-name="T316">1.</text:span><text:span text:style-name="T317">本案室內裝修涉及公寓大廈共用部分更動未符原核准，已檢附符合公寓大廈管理條例第</text:span><text:span text:style-name="T318">31</text:span><text:span text:style-name="T319">條及第</text:span><text:span text:style-name="T320">32</text:span><text:span text:style-name="T321">條規定之區分所有權人會議決議或取得具有同等效力之</text:span><text:span text:style-name="T322">文件附卷併案辦理。</text:span></text:p>
            <text:p text:style-name="P323">□ 2.本案現況涉及公寓大廈共用部分佔用，已檢附施工前、後照片及確實檢討防火避難事項並標繪於圖說。</text:p>
            <text:p text:style-name="P324">□ 3.上開欄項之文件資料，已於申請戶數變更、立案許可時檢附，並經核備有案。<text:s text:c="48"/></text:p>
          </table:table-cell>
        </table:table-row>
        <table:table-row table:style-name="TableRow325">
          <table:table-cell table:style-name="TableCell326" table:number-rows-spanned="2">
            <text:p text:style-name="P327">十二</text:p>
          </table:table-cell>
          <table:table-cell table:style-name="TableCell328" table:number-rows-spanned="2">
            <text:p text:style-name="P329">一定規模以下建築物變更</text:p>
          </table:table-cell>
          <table:table-cell table:style-name="TableCell330">
            <text:p text:style-name="P331">□免審查</text:p>
          </table:table-cell>
          <table:table-cell table:style-name="TableCell332">
            <text:p text:style-name="P333">本案室內裝修未涉及「臺北市一定規模以下建築物免辦理變更使用執照管理辦法」規定之下列變更項目。</text:p>
          </table:table-cell>
        </table:table-row>
        <table:table-row table:style-name="TableRow334">
          <table:covered-table-cell>
            <text:p text:style-name="P335"/>
          </table:covered-table-cell>
          <table:covered-table-cell>
            <text:p text:style-name="P336"/>
          </table:covered-table-cell>
          <table:table-cell table:style-name="TableCell337">
            <text:p text:style-name="P338">□符<text:s text:c="2"/>合</text:p>
            <text:p text:style-name="P339">□不符合</text:p>
          </table:table-cell>
          <table:table-cell table:style-name="TableCell340">
            <text:p text:style-name="P341">□ 1.本案室內裝修涉及「臺北市一定規模以下建築物免辦理變更使用執照管理辦法」規定應申請一定規模以下變更項目（用途及戶數變更除外），已檢附相關圖說文件併案辦理竣工審查。</text:p>
            <text:p text:style-name="P342">□ 2.本案涉及用途變更，且申請圖說核與核准用途變更備查圖說影本相符。</text:p>
            <text:p text:style-name="P343">□<text:s/>3.本案涉及用途變更，申請圖說核與核准用途變更備查圖說影本不相符，但變更內容未涉及申請要件，經開業建築師或專業設計技術人員併案簽證辦理變更設計。</text:p>
          </table:table-cell>
        </table:table-row>
        <table:table-row table:style-name="TableRow344">
          <table:table-cell table:style-name="TableCell345" table:number-rows-spanned="2">
            <text:p text:style-name="P346">十三</text:p>
          </table:table-cell>
          <table:table-cell table:style-name="TableCell347" table:number-rows-spanned="2">
            <text:p text:style-name="P348">違章建築</text:p>
          </table:table-cell>
          <table:table-cell table:style-name="TableCell349">
            <text:p text:style-name="P350">□免審查</text:p>
          </table:table-cell>
          <table:table-cell table:style-name="TableCell351">
            <text:p text:style-name="P352">本案建築物無違章建築。</text:p>
          </table:table-cell>
        </table:table-row>
        <table:table-row table:style-name="TableRow353">
          <table:covered-table-cell>
            <text:p text:style-name="P354"/>
          </table:covered-table-cell>
          <table:covered-table-cell>
            <text:p text:style-name="P355"/>
          </table:covered-table-cell>
          <table:table-cell table:style-name="TableCell356">
            <text:p text:style-name="P357">□符合</text:p>
            <text:p text:style-name="P358">□不符合</text:p>
          </table:table-cell>
          <table:table-cell table:style-name="TableCell359">
            <text:p text:style-name="P360">□<text:s/>1.本案違章建築依工務局85年3月15日北市工建字第102785號及87年9月18日北市工建字第8731720800號函規定檢討，涉屬下列情形辦理：</text:p>
            <text:p text:style-name="P361"><text:span text:style-name="T362">□ 1.</text:span><text:span text:style-name="T363">屬（屋</text:span><text:span text:style-name="T364">頂平台、避難層出入口、直通樓梯）影響公共安全避難逃生基本需求者，已自行協調拆除，檢附拆除後照片附卷為憑。</text:span></text:p>
            <text:p text:style-name="P365"><text:span text:style-name="T366">□<text:s/></text:span><text:span text:style-name="T367">2.</text:span><text:span text:style-name="T368">屬暫免併案拆除之違建，另依本市違章建築處理規則續處</text:span><text:span text:style-name="T369">，如經查證屬</text:span><text:span text:style-name="T370">84</text:span><text:span text:style-name="T371">年後新違建將依規定查報拆除。</text:span></text:p>
            <text:p text:style-name="P372"><text:span text:style-name="T373">□<text:s/></text:span><text:span text:style-name="T374">2.</text:span><text:span text:style-name="T375">本案為</text:span><text:span text:style-name="T376">84</text:span><text:span text:style-name="T377">年</text:span><text:span text:style-name="T378">1</text:span><text:span text:style-name="T379">月</text:span><text:span text:style-name="T380">1</text:span><text:span text:style-name="T381">日以後建造且非屬「臺北市違建夾層屋處理方案」報備列管有案之夾層違建，已自行拆除，檢附拆除後照片附卷為憑。</text:span></text:p>
            <text:p text:style-name="P382"><text:span text:style-name="T383">□<text:s/></text:span><text:span text:style-name="T384">3</text:span><text:span text:style-name="T385">.</text:span><text:span text:style-name="T386">本案為</text:span><text:span text:style-name="T387">95</text:span><text:span text:style-name="T388">年</text:span><text:span text:style-name="T389">1</text:span><text:span text:style-name="T390">月</text:span><text:span text:style-name="T391">1</text:span><text:span text:style-name="T392">日後領得建造執照之建築物，其陽台加設窗戶未經申請擅自增建，</text:span><text:span text:style-name="T393">已自行拆除。</text:span><text:span text:style-name="T394">(</text:span><text:span text:style-name="T395">不適用</text:span><text:span text:style-name="T396">104</text:span><text:span text:style-name="T397">年</text:span><text:span text:style-name="T398">9</text:span><text:span text:style-name="T399">月</text:span><text:span text:style-name="T400">1</text:span><text:span text:style-name="T401">日後領得使用執照之建築物</text:span><text:span text:style-name="T402">)</text:span></text:p>
            <text:p text:style-name="P403"><text:span text:style-name="T404">□<text:s/></text:span><text:span text:style-name="T405">4</text:span><text:span text:style-name="T406">.</text:span><text:span text:style-name="T407">本案為</text:span><text:span text:style-name="T408">104</text:span><text:span text:style-name="T409">年</text:span><text:span text:style-name="T410">9</text:span><text:span text:style-name="T411">月</text:span><text:span text:style-name="T412">1</text:span><text:span text:style-name="T413">日後領得使用執照之建築物，其</text:span><text:span text:style-name="T414"><text:s text:c="8"/></text:span><text:span text:style-name="T415">違建部分</text:span><text:span text:style-name="T416">已</text:span><text:span text:style-name="T417">自行拆除。</text:span></text:p>
            <text:p text:style-name="P418"><text:span text:style-name="T419">□<text:s/></text:span><text:span text:style-name="T420">5</text:span><text:span text:style-name="T421">.</text:span><text:span text:style-name="T422">本案為臺北市特定場所，違章建築已實體區隔且無違規擴大使用。</text:span></text:p>
            <text:p text:style-name="P423"><text:span text:style-name="T424">□<text:s/></text:span><text:span text:style-name="T425">6</text:span><text:span text:style-name="T426">.</text:span><text:span text:style-name="T427">本案違章建築範圍已於平面簡圖標示，並卷附違建現況照片（載明編號及文字說明）與拍攝位置索引圖。</text:span></text:p>
          </table:table-cell>
        </table:table-row>
        <table:table-row table:style-name="TableRow428">
          <table:table-cell table:style-name="TableCell429" table:number-rows-spanned="2">
            <text:p text:style-name="P430">十四</text:p>
          </table:table-cell>
          <table:table-cell table:style-name="TableCell431" table:number-rows-spanned="2">
            <text:p text:style-name="P432">增加2間以上廁所、浴室</text:p>
          </table:table-cell>
          <table:table-cell table:style-name="TableCell433">
            <text:p text:style-name="P434">□免審查</text:p>
          </table:table-cell>
          <table:table-cell table:style-name="TableCell435">
            <text:p text:style-name="P436">本案非屬集合住宅室內裝修增設2間（含）以上廁所或浴室者。</text:p>
          </table:table-cell>
        </table:table-row>
        <table:table-row table:style-name="TableRow437">
          <table:covered-table-cell>
            <text:p text:style-name="P438"/>
          </table:covered-table-cell>
          <table:covered-table-cell>
            <text:p text:style-name="P439"/>
          </table:covered-table-cell>
          <table:table-cell table:style-name="TableCell440">
            <text:p text:style-name="P441">□符合</text:p>
            <text:p text:style-name="P442">□不符合</text:p>
          </table:table-cell>
          <table:table-cell table:style-name="TableCell443">
            <text:p text:style-name="P444">□本案屬集合住宅公寓大廈建築物室內裝修涉及增加2間以上浴室、廁所者，檢討下列各款規定：</text:p>
            <text:p text:style-name="P445">□ 1.檢附裝修範圍直下層所有權人同意書及建築物權利證明文件。</text:p>
            <text:p text:style-name="P446">□ 2.結構載重檢討報告檢討結果認有增加載重者，檢附結構檢核計算書。</text:p>
            <text:soft-page-break/>
            <text:p text:style-name="P447">□ 3.檢討原核准陽台範圍內無設置廁所、浴室使用之情事。<text:s/></text:p>
            <text:p text:style-name="P448">□ 4.檢附「臺北市加強合法建築物隔成多間套雅房安全管理檢查表」。</text:p>
          </table:table-cell>
        </table:table-row>
        <text:soft-page-break/>
        <table:table-row table:style-name="TableRow449">
          <table:table-cell table:style-name="TableCell450" table:number-rows-spanned="2">
            <text:p text:style-name="P451">十五</text:p>
          </table:table-cell>
          <table:table-cell table:style-name="TableCell452" table:number-rows-spanned="2">
            <text:p text:style-name="P453"><text:span text:style-name="T454">工業區</text:span></text:p>
          </table:table-cell>
          <table:table-cell table:style-name="TableCell455">
            <text:p text:style-name="P456">□免審查</text:p>
          </table:table-cell>
          <table:table-cell table:style-name="TableCell457">
            <text:p text:style-name="P458">□本案非屬土地使用分區為工業區之建築物。</text:p>
            <text:p text:style-name="P459"><text:span text:style-name="T460">□</text:span><text:span text:style-name="T461">建造執照時間為</text:span><text:span text:style-name="T462">95</text:span><text:span text:style-name="T463">年</text:span><text:span text:style-name="T464">1</text:span><text:span text:style-name="T465">月</text:span><text:span text:style-name="T466">6</text:span><text:span text:style-name="T467">日前之建築物。</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符合</text:p>
            <text:p text:style-name="P473">□不符合</text:p>
          </table:table-cell>
          <table:table-cell table:style-name="TableCell474">
            <text:p text:style-name="P475">□本案係涉「臺北市政府處理工業區內平面設計類似集合住宅原則」規定，已檢附臺北市工業區室內裝修檢討平面設計非屬類似集合住宅建築師綜理表，檢討符合該原則第2點第1款至第5款之規定。</text:p>
            <text:p text:style-name="P476">□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竣工查驗時現場亦須符合判認空間樣態非供住宅使用。</text:p>
          </table:table-cell>
        </table:table-row>
        <table:table-row table:style-name="TableRow477">
          <table:table-cell table:style-name="TableCell478" table:number-rows-spanned="2">
            <text:p text:style-name="P479">十六</text:p>
          </table:table-cell>
          <table:table-cell table:style-name="TableCell480" table:number-rows-spanned="2">
            <text:p text:style-name="P481">任一樓層分間為6個以上使用單元或設置10個以上床位</text:p>
          </table:table-cell>
          <table:table-cell table:style-name="TableCell482">
            <text:p text:style-name="P483">□免審查</text:p>
          </table:table-cell>
          <table:table-cell table:style-name="TableCell484">
            <text:p text:style-name="P485">本案非屬集合住宅、住宅任一住宅單位（戶）之任一樓層分間為6個以上使用單元（不含客廳及餐廳）或設置10個以上床位之居室者。</text:p>
          </table:table-cell>
        </table:table-row>
        <table:table-row table:style-name="TableRow486">
          <table:covered-table-cell>
            <text:p text:style-name="P487"/>
          </table:covered-table-cell>
          <table:covered-table-cell>
            <text:p text:style-name="P488"/>
          </table:covered-table-cell>
          <table:table-cell table:style-name="TableCell489">
            <text:p text:style-name="P490">□符合</text:p>
            <text:p text:style-name="P491">□不符合</text:p>
          </table:table-cell>
          <table:table-cell table:style-name="TableCell492">
            <text:p text:style-name="P493">□本案屬集合住宅、住宅任一住宅單位（戶）之任一樓層分間為6個以上使用單元（不含客廳及餐廳）或設置10個以上床位之居室者，符合下列各款規定：</text:p>
            <text:p text:style-name="P494">1.<text:s/>依建築技術規則檢討H-1使用類組之分間牆構造及內部裝修材料。</text:p>
            <text:p text:style-name="P495"><text:span text:style-name="T496">2.<text:s/></text:span><text:span text:style-name="T497">應於領得室內裝修合格證明後</text:span><text:span text:style-name="T498">30</text:span><text:span text:style-name="T499">日內依「建築物公共安全檢查簽證及申報辦法」規定辦理防火避難設施及設備安全標準檢查申報。</text:span></text:p>
            <text:p text:style-name="P500">□其他：______________________________________________________</text:p>
          </table:table-cell>
        </table:table-row>
        <table:table-row table:style-name="TableRow501">
          <table:table-cell table:style-name="TableCell502" table:number-rows-spanned="2">
            <text:p text:style-name="P503">十七</text:p>
          </table:table-cell>
          <table:table-cell table:style-name="TableCell504" table:number-rows-spanned="2">
            <text:p text:style-name="P505">高層建築物燃氣</text:p>
            <text:p text:style-name="P506">設備</text:p>
          </table:table-cell>
          <table:table-cell table:style-name="TableCell507">
            <text:p text:style-name="P508">□免審查</text:p>
          </table:table-cell>
          <table:table-cell table:style-name="TableCell509">
            <text:p text:style-name="P510">□本案現況建築物規模非屬高層建築物，本項次免檢討。</text:p>
            <text:p text:style-name="P511">□本案燃氣設備及防火區劃空間同原核准，本項次免檢討。</text:p>
          </table:table-cell>
        </table:table-row>
        <table:table-row table:style-name="TableRow512">
          <table:covered-table-cell>
            <text:p text:style-name="P513"/>
          </table:covered-table-cell>
          <table:covered-table-cell>
            <text:p text:style-name="P514"/>
          </table:covered-table-cell>
          <table:table-cell table:style-name="TableCell515">
            <text:p text:style-name="P516">□符合</text:p>
            <text:p text:style-name="P517">□不符合</text:p>
          </table:table-cell>
          <table:table-cell table:style-name="TableCell518">
            <text:p text:style-name="P519">□本案變更燃氣設備及防火區劃空間，竣工時檢附「高層建築物燃氣設備說明書」</text:p>
            <text:p text:style-name="P520">□本案屬「臺北市一定規模以下建築物免辦理變更使用執照管理辦法」規定應辦理一定規模以下防火區劃變更，檢附相關文件圖說併案申請審查。</text:p>
            <text:p text:style-name="P521">□本案未涉及使用燃氣設備，符合下列各款規定：</text:p>
            <text:p text:style-name="P522">1.室內裝修圖說廚房位置標示「未使用燃氣設備」。</text:p>
            <text:p text:style-name="P523">2.原有燃氣管線上需換裝微電腦瓦斯表，並於竣工時檢附換裝施工前、後照片及非燃氣設備照片。</text:p>
            <text:p text:style-name="P524">3.所有權人未使用燃氣設備切結書。</text:p>
          </table:table-cell>
        </table:table-row>
        <table:table-row table:style-name="TableRow525">
          <table:table-cell table:style-name="TableCell526" table:number-rows-spanned="2">
            <text:p text:style-name="P527">十八</text:p>
          </table:table-cell>
          <table:table-cell table:style-name="TableCell528" table:number-rows-spanned="2">
            <text:p text:style-name="P529"><text:span text:style-name="T530">無障礙通路出入口</text:span></text:p>
          </table:table-cell>
          <table:table-cell table:style-name="TableCell531">
            <text:p text:style-name="P532">□免檢討</text:p>
          </table:table-cell>
          <table:table-cell table:style-name="TableCell533">
            <text:p text:style-name="P534">□本案非屬公有建築物或既有公共建築物（不含寺廟、教堂及住宅），本項次免檢討。</text:p>
          </table:table-cell>
        </table:table-row>
        <table:table-row table:style-name="TableRow535">
          <table:covered-table-cell>
            <text:p text:style-name="P536"/>
          </table:covered-table-cell>
          <table:covered-table-cell>
            <text:p text:style-name="P537"/>
          </table:covered-table-cell>
          <table:table-cell table:style-name="TableCell538">
            <text:p text:style-name="P539">□符合</text:p>
            <text:p text:style-name="P540">□不符合</text:p>
          </table:table-cell>
          <table:table-cell table:style-name="TableCell541">
            <text:p text:style-name="P542">□本案屬公有建築物或既有公共建築物（不含寺廟、教堂及住宅）之室內裝修申請案件，符合下列各款規定：</text:p>
            <text:p text:style-name="P543"><text:s text:c="4"/>1.圖說審核時檢附經建築師或專業設計技術人員簽證之無障礙通路<text:s text:c="2"/></text:p>
            <text:p text:style-name="P544"><text:s text:c="6"/>出入口檢討說明書。</text:p>
            <text:p text:style-name="P545"><text:s text:c="4"/>2.檢具出入口順平之竣工照片。</text:p>
            <text:p text:style-name="P546"><text:span text:style-name="T547">□</text:span><text:span text:style-name="T548">其他：</text:span><text:span text:style-name="T549"><text:s text:c="49"/></text:span></text:p>
          </table:table-cell>
        </table:table-row>
        <table:table-row table:style-name="TableRow550">
          <table:table-cell table:style-name="TableCell551" table:number-rows-spanned="2">
            <text:p text:style-name="P552">十九</text:p>
          </table:table-cell>
          <table:table-cell table:style-name="TableCell553" table:number-rows-spanned="2">
            <text:p text:style-name="P554"><text:span text:style-name="T555">共享廚房</text:span></text:p>
          </table:table-cell>
          <table:table-cell table:style-name="TableCell556">
            <text:p text:style-name="P557">□免檢討</text:p>
          </table:table-cell>
          <table:table-cell table:style-name="TableCell558">
            <text:p text:style-name="P559">□本案非屬共享廚房，本項次免檢討。</text:p>
          </table:table-cell>
        </table:table-row>
        <table:table-row table:style-name="TableRow560">
          <table:covered-table-cell>
            <text:p text:style-name="P561"/>
          </table:covered-table-cell>
          <table:covered-table-cell>
            <text:p text:style-name="P562"/>
          </table:covered-table-cell>
          <table:table-cell table:style-name="TableCell563">
            <text:p text:style-name="P564">□符合</text:p>
            <text:p text:style-name="P565">□不符合</text:p>
          </table:table-cell>
          <table:table-cell table:style-name="TableCell566">
            <text:p text:style-name="P567">□檢附都市發展局認定案址作為共享廚房符合規定之核准公文。</text:p>
            <text:p text:style-name="P568">□屬共享廚房(G3/B3)，設置客席且廚房圍塑範圍應小於營業面積2/3，並依該使用類組分別檢討。</text:p>
            <text:p text:style-name="P569">□屬共享廚房(C類組)，並依該使用類組檢討。</text:p>
          </table:table-cell>
        </table:table-row>
      </table:table>
      <text:p text:style-name="P570"><text:line-break/></text:p>
      <text:p text:style-name="P571"/>
      <text:p text:style-name="P572"><text:span text:style-name="T573">【參、其他審查事項】</text:span><text:span text:style-name="T574"><text:s/></text:span></text:p>
      <table:table table:style-name="Table575">
        <table:table-columns>
          <table:table-column table:style-name="TableColumn576"/>
        </table:table-columns>
        <table:table-row table:style-name="TableRow577">
          <table:table-cell table:style-name="TableCell578">
            <text:p text:style-name="P579">其他相關事項附記</text:p>
          </table:table-cell>
        </table:table-row>
        <table:table-row table:style-name="TableRow580">
          <table:table-cell table:style-name="TableCell581">
            <text:p text:style-name="P582"/>
          </table:table-cell>
        </table:table-row>
      </table:table>
      <text:list text:style-name="LFO4" text:continue-numbering="true">
        <text:list-item>
          <text:p text:style-name="P583"><text:span text:style-name="T584">審查人員填寫行政審核表時，所載事項必須明確清楚並敘明違反之法規名稱與條文，不可有模稜兩可之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underline-color="font-color" style:text-emphasize="none"/>
    </style:style>
    <text:list-style style:name="WW_OutlineListStyle" style:display-name="WW_OutlineListStyle">
      <text:list-level-style-number text:level="1" text:style-name="WW_CharLFO1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 style:display-name="(1)" style:family="paragraph" style:parent-style-name="內文" style:list-style-name="LFO3">
      <style:paragraph-properties fo:margin-top="0.0416in" fo:margin-bottom="0.0416in" fo:line-height="0.3055in">
        <style:tab-stops>
          <style:tab-stop style:type="left" style:position="-1.2in"/>
        </style:tab-stops>
      </style:paragraph-properties>
      <style:text-properties fo:font-size="11pt" style:font-size-asian="11pt" style:font-size-complex="11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style:font-size-complex="10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WW_CharLFO2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underline-color="font-color" style:text-emphasize="none"/>
    </style:style>
    <style:style style:name="WW_CharLFO2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underline-color="font-color" style:text-emphasize="none"/>
    </style:style>
    <style:style style:name="WW_CharLFO2LVL3" style:family="text">
      <style:text-properties style:font-name-asian="細明體" fo:font-weight="bold" style:font-weight-asian="bold" fo:font-style="normal" style:font-style-asian="normal" fo:font-size="16pt" style:font-size-asian="16pt" style:font-size-complex="16pt"/>
    </style:style>
    <style:style style:name="WW_CharLFO2LVL4" style:family="text">
      <style:text-properties style:font-name-asian="細明體" fo:font-weight="bold" style:font-weight-asian="bold"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3" style:display-name="LFO3">
      <text:list-level-style-number text:level="1" text:style-name="WW_CharLFO2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2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2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2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2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2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underline-color="font-color" style:text-emphasize="none"/>
    </style:style>
    <text:outline-style style:name="WW_OutlineListStyle_1">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279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12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內文"/>
        <text:p text:style-name="內文"/>
        <text:p text:style-name="P2"><text:span text:style-name="T3">112.12</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建築物室內裝修案件審查人員自我檢視表</dc:title>
    <dc:description/>
    <dc:subject/>
    <meta:initial-creator>USER</meta:initial-creator>
    <dc:creator>張瑜娟</dc:creator>
    <meta:creation-date>2023-12-20T09:04:00Z</meta:creation-date>
    <dc:date>2023-12-28T01:53:00Z</dc:date>
    <meta:print-date>2022-11-28T03:40:00Z</meta:print-date>
    <meta:template xlink:href="Normal" xlink:type="simple"/>
    <meta:editing-cycles>3</meta:editing-cycles>
    <meta:editing-duration>PT0S</meta:editing-duration>
    <meta:document-statistic meta:page-count="5" meta:paragraph-count="11" meta:word-count="824" meta:character-count="5516" meta:row-count="39" meta:non-whitespace-character-count="4703"/>
  </office:meta>
</office:document-meta>
</file>