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4.633cm" fo:margin-left="0cm" style:page-number="auto" table:align="left"/>
    </style:style>
    <style:style style:name="表格1.A" style:family="table-column">
      <style:table-column-properties style:column-width="7.317cm"/>
    </style:style>
    <style:style style:name="表格1.A1" style:family="table-cell">
      <style:table-cell-properties fo:padding-left="0.191cm" fo:padding-right="0.191cm" fo:padding-top="0cm" fo:padding-bottom="0cm" fo:border="0.5pt solid #000000" style:writing-mode="lr-tb"/>
    </style:style>
    <style:style style:name="表格1.11" style:family="table-row">
      <style:table-row-properties style:min-row-height="0.035cm"/>
    </style:style>
    <style:style style:name="表格1.17" style:family="table-row">
      <style:table-row-properties style:min-row-height="3.676cm"/>
    </style:style>
    <style:style style:name="P1" style:family="paragraph" style:parent-style-name="Text_20_body">
      <style:paragraph-properties fo:text-align="center" style:justify-single-word="false" fo:break-before="page"/>
      <style:text-properties style:font-name="標楷體" style:font-name-asian="標楷體"/>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text-align="justify" style:justify-single-word="false"/>
    </style:style>
    <style:style style:name="P4" style:family="paragraph" style:parent-style-name="清單段落">
      <style:paragraph-properties fo:text-align="justify" style:justify-single-word="false"/>
      <style:text-properties style:font-name="標楷體" style:font-name-asian="標楷體"/>
    </style:style>
    <style:style style:name="P5" style:family="paragraph" style:parent-style-name="清單段落">
      <style:paragraph-properties fo:margin-left="1.058cm" fo:margin-right="0cm" fo:text-align="justify" style:justify-single-word="false" fo:text-indent="0cm" style:auto-text-indent="false">
        <style:tab-stops/>
      </style:paragraph-properties>
      <style:text-properties style:font-name="標楷體" style:font-name-asian="標楷體"/>
    </style:style>
    <style:style style:name="P6" style:family="paragraph" style:parent-style-name="Text_20_body">
      <style:paragraph-properties fo:margin-left="0.982cm" fo:margin-right="0cm" fo:text-align="justify" style:justify-single-word="false" fo:text-indent="0cm" style:auto-text-indent="false">
        <style:tab-stops/>
      </style:paragraph-properties>
      <style:text-properties style:font-name="標楷體" style:font-name-asian="標楷體"/>
    </style:style>
    <style:style style:name="P7" style:family="paragraph" style:parent-style-name="Text_20_body">
      <style:paragraph-properties fo:margin-left="0.977cm" fo:margin-right="0cm" fo:text-align="justify" style:justify-single-word="false" fo:text-indent="0cm" style:auto-text-indent="false">
        <style:tab-stops/>
      </style:paragraph-properties>
      <style:text-properties style:font-name="標楷體" style:font-name-asian="標楷體"/>
    </style:style>
    <style:style style:name="P8" style:family="paragraph" style:parent-style-name="清單段落" style:list-style-name="L1">
      <style:paragraph-properties fo:text-align="justify" style:justify-single-word="false"/>
      <style:text-properties style:font-name="標楷體" style:font-name-asian="標楷體"/>
    </style:style>
    <style:style style:name="P9" style:family="paragraph" style:parent-style-name="清單段落" style:list-style-name="L2">
      <style:paragraph-properties fo:text-align="justify" style:justify-single-word="false"/>
      <style:text-properties style:font-name="標楷體" style:font-name-asian="標楷體"/>
    </style:style>
    <style:style style:name="P10" style:family="paragraph" style:parent-style-name="清單段落" style:list-style-name="L4">
      <style:paragraph-properties fo:text-align="justify" style:justify-single-word="false"/>
      <style:text-properties style:font-name="標楷體" style:font-name-asian="標楷體"/>
    </style:style>
    <style:style style:name="P11" style:family="paragraph" style:parent-style-name="清單段落" style:list-style-name="L5">
      <style:paragraph-properties fo:text-align="justify" style:justify-single-word="false"/>
      <style:text-properties style:font-name="標楷體" style:font-name-asian="標楷體"/>
    </style:style>
    <style:style style:name="P12" style:family="paragraph" style:parent-style-name="清單段落" style:list-style-name="L2"/>
    <style:style style:name="P13" style:family="paragraph" style:parent-style-name="清單段落" style:list-style-name="L5"/>
    <style:style style:name="P14" style:family="paragraph" style:parent-style-name="清單段落" style:list-style-name="L1">
      <style:paragraph-properties fo:margin-left="1.058cm" fo:margin-right="0cm" fo:text-align="justify" style:justify-single-word="false" fo:text-indent="0cm" style:auto-text-indent="false">
        <style:tab-stops/>
      </style:paragraph-properties>
      <style:text-properties style:font-name="標楷體" style:font-name-asian="標楷體"/>
    </style:style>
    <style:style style:name="P15" style:family="paragraph" style:parent-style-name="清單段落" style:list-style-name="L3">
      <style:paragraph-properties fo:margin-left="1.228cm" fo:margin-right="0cm" fo:text-align="justify" style:justify-single-word="false" fo:text-indent="0cm" style:auto-text-indent="false">
        <style:tab-stops/>
      </style:paragraph-properties>
      <style:text-properties style:font-name="標楷體" style:font-name-asian="標楷體"/>
    </style:style>
    <style:style style:name="T1" style:family="text">
      <style:text-properties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table-cell table:style-name="表格1.A1" table:number-columns-spanned="2" office:value-type="string">
            <text:p text:style-name="P1">臺北市山坡地水土保持保育利用管理座談會會談紀錄</text:p>
          </table:table-cell>
          <table:covered-table-cell/>
        </table:table-row>
        <table:table-row>
          <table:table-cell table:style-name="表格1.A1" office:value-type="string">
            <text:p text:style-name="P2">日期：111年9月30日</text:p>
          </table:table-cell>
          <table:table-cell table:style-name="表格1.A1" office:value-type="string">
            <text:p text:style-name="P2">時 間：上午10時</text:p>
          </table:table-cell>
        </table:table-row>
        <table:table-row>
          <table:table-cell table:style-name="表格1.A1" office:value-type="string">
            <text:p text:style-name="P2">地點：松德大樓8樓會議室</text:p>
          </table:table-cell>
          <table:table-cell table:style-name="表格1.A1" office:value-type="string">
            <text:p text:style-name="P2">紀 錄：李軒硯</text:p>
          </table:table-cell>
        </table:table-row>
        <table:table-row>
          <table:table-cell table:style-name="表格1.A1" office:value-type="string">
            <text:p text:style-name="P2">主席：池蘭生處長</text:p>
          </table:table-cell>
          <table:table-cell table:style-name="表格1.A1" office:value-type="string">
            <text:p text:style-name="P2"/>
          </table:table-cell>
        </table:table-row>
        <table:table-row>
          <table:table-cell table:style-name="表格1.A1" table:number-columns-spanned="2" office:value-type="string">
            <text:p text:style-name="P2">市府出席人員：詳簽到表</text:p>
          </table:table-cell>
          <table:covered-table-cell/>
        </table:table-row>
        <table:table-row>
          <table:table-cell table:style-name="表格1.A1" table:number-columns-spanned="2" office:value-type="string">
            <text:p text:style-name="P2">與會人員/團體：詳簽到表</text:p>
          </table:table-cell>
          <table:covered-table-cell/>
        </table:table-row>
        <table:table-row>
          <table:table-cell table:style-name="表格1.A1" office:value-type="string">
            <text:p text:style-name="P2">與會人員/團體建議事項</text:p>
          </table:table-cell>
          <table:table-cell table:style-name="表格1.A1" office:value-type="string">
            <text:p text:style-name="P2">市府回應事項</text:p>
          </table:table-cell>
        </table:table-row>
        <table:table-row>
          <table:table-cell table:style-name="表格1.A1" office:value-type="string">
            <text:list xml:id="list1935186117" text:style-name="L1">
              <text:list-item>
                <text:p text:style-name="P8">臺北市推動水土保持書件管理平台，大幅節省技師及申請人時間，非常支持及肯定。線上填報有些建議希望持續修正精進：</text:p>
                <text:list>
                  <text:list-item>
                    <text:p text:style-name="P14">可否不限定台北通app登入，另考量個資問題，建議增加技師授權功能，以利同仁協助代理行政業務。</text:p>
                  </text:list-item>
                  <text:list-item>
                    <text:p text:style-name="P14">目前水土保持義務人電話及聯絡人只能由義務人本人編修，但部分業主電話或聯絡人可能異動，可否授權他人編修。</text:p>
                  </text:list-item>
                  <text:list-item>
                    <text:p text:style-name="P14">上傳CAD檔案TWD97座標尺寸單位建議統一使用公尺。</text:p>
                  </text:list-item>
                </text:list>
              </text:list-item>
            </text:list>
            <text:p text:style-name="P5"><text:soft-page-break/></text:p>
          </table:table-cell>
          <table:table-cell table:style-name="表格1.A1" office:value-type="string">
            <text:list xml:id="list427947754" text:style-name="L2">
              <text:list-item>
                <text:p text:style-name="P9">感謝貴公會支持及指導，建議事項說明如下：</text:p>
              </text:list-item>
            </text:list>
            <text:list xml:id="list1098706527" text:style-name="L3">
              <text:list-item>
                <text:p text:style-name="P15">今年已規劃新增自然人憑證及健保卡等登入方式，並將於系統建立授權功能，讓技師可授權內部同仁協助行政作業，僅資料確認送出等涉技師簽證作業時，需技師本人處理。</text:p>
              </text:list-item>
              <text:list-item>
                <text:p text:style-name="P15">將評估開放義務人電話及聯絡人資訊編輯權限給承辦技師。</text:p>
              </text:list-item>
              <text:list-item>
                <text:p text:style-name="P15">本次座談會各與會單位既已達成共識，後續將宣導上傳CAD檔案TWD97座標統一以公<text:soft-page-break/>尺為單位。</text:p>
              </text:list-item>
            </text:list>
          </table:table-cell>
        </table:table-row>
        <table:table-row>
          <table:table-cell table:style-name="表格1.A1" office:value-type="string">
            <text:list xml:id="list163712414558476" text:style-name="L1">
              <text:list-item>
                <text:p text:style-name="P8">水土保持書件管理平台常有精進措施及新功能，建議提供使用說明或評估教育訓練宣導。</text:p>
              </text:list-item>
            </text:list>
          </table:table-cell>
          <table:table-cell table:style-name="表格1.A1" office:value-type="string">
            <text:list xml:id="list163712097817182" text:style-name="L2">
              <text:list-item>
                <text:p text:style-name="P12"><text:span text:style-name="預設段落字型"><text:span text:style-name="T1">已提供系統操作手冊(https://pse.is/3n6se2)及申請文件範例下載區(</text:span></text:span><text:a xlink:type="simple" xlink:href="https://pse.is/3m95z7" office:target-frame-name="_top" xlink:show="replace" text:style-name="Internet_20_link" text:visited-style-name="Visited_20_Internet_20_Link"><text:span text:style-name="超連結"><text:span text:style-name="T1">https://pse.is/3m95z7</text:span></text:span></text:a><text:span text:style-name="預設段落字型"><text:span text:style-name="T1">)，另教育訓練宣導部分，將以開發「教學練習版網站」方式供使用者練習測試，預計年底完成。</text:span></text:span></text:p>
              </text:list-item>
            </text:list>
            <text:p text:style-name="清單段落"/>
          </table:table-cell>
        </table:table-row>
        <table:table-row>
          <table:table-cell table:style-name="表格1.A1" office:value-type="string">
            <text:list xml:id="list163711639951252" text:style-name="L1">
              <text:list-item>
                <text:p text:style-name="P8">有時在非上班時間使用書件平台遇到問題，想洽詢又不好意思電話打擾客服，建議提供問題留言區供客服回復。</text:p>
              </text:list-item>
            </text:list>
            <text:p text:style-name="P4"/>
          </table:table-cell>
          <table:table-cell table:style-name="表格1.A1" office:value-type="string">
            <text:list xml:id="list488602180" text:style-name="L4">
              <text:list-item>
                <text:p text:style-name="P10">歡迎隨時利用平台首頁相關連結區之滿意度調查表，填寫問題及建議；後續將研議設置客服Line功能進行留言回復服務。</text:p>
              </text:list-item>
            </text:list>
          </table:table-cell>
        </table:table-row>
        <table:table-row table:style-name="表格1.11">
          <table:table-cell table:style-name="表格1.A1" office:value-type="string">
            <text:list xml:id="list163806622530039" text:continue-numbering="true" text:style-name="L4">
              <text:list-item>
                <text:p text:style-name="P10">臺北市創全國之先建立書件管理平台，推動水土保持管理線上化，對技師、申請人及全國各縣市都有相當重要的影響及貢獻，系統不斷精進需要經費，但據悉資訊局不太支持此項預算，是否能請市府持續爭取充足的經費，維持系統服務品質並持續精進。</text:p>
              </text:list-item>
            </text:list>
          </table:table-cell>
          <table:table-cell table:style-name="表格1.A1" office:value-type="string">
            <text:list xml:id="list1018572022" text:style-name="L5">
              <text:list-item>
                <text:p text:style-name="P11">水土保持申請書件平台因持續擴大服務面向及開發新功能，確實不像其他資訊系統，建置後只要小額維護費用即可，尤其後續將與本府都發局(都審案件)、建管處(建照會辦)及陽管處介接，持續精進更顯重要。未來將努力向本府資訊局溝通說明爭取經費，<text:soft-page-break/>力求服務品質維持及提升。</text:p>
              </text:list-item>
            </text:list>
          </table:table-cell>
        </table:table-row>
        <table:table-row>
          <table:table-cell table:style-name="表格1.A1" office:value-type="string">
            <text:list xml:id="list163712289571698" text:style-name="L4">
              <text:list-item>
                <text:p text:style-name="P10">施工檢查紀錄建議恢復輸出pdf檔格式功能。</text:p>
              </text:list-item>
            </text:list>
            <text:p text:style-name="P4"/>
          </table:table-cell>
          <table:table-cell table:style-name="表格1.A1" office:value-type="string">
            <text:list xml:id="list163710809201106" text:style-name="L5">
              <text:list-item>
                <text:p text:style-name="P11">已修正完成，系統已可執行pdf輸出功能。</text:p>
              </text:list-item>
            </text:list>
          </table:table-cell>
        </table:table-row>
        <table:table-row>
          <table:table-cell table:style-name="表格1.A1" office:value-type="string">
            <text:list xml:id="list163711360629675" text:style-name="L4">
              <text:list-item>
                <text:p text:style-name="P10">都市計畫變更或環評階段已提送地質安全評估報告，水土保持計畫審查階段是否需重新檢討提送？</text:p>
              </text:list-item>
            </text:list>
            <text:p text:style-name="P2"/>
          </table:table-cell>
          <table:table-cell table:style-name="表格1.A1" office:value-type="string">
            <text:list xml:id="list163710652001199" text:style-name="L5">
              <text:list-item>
                <text:p text:style-name="P11">依水土保持計畫審核監督辦法，地質安全評估報告另冊檢附於水土保持計畫即可，至於地質安全評估則依地質法相關規定辦理。</text:p>
              </text:list-item>
            </text:list>
          </table:table-cell>
        </table:table-row>
        <table:table-row>
          <table:table-cell table:style-name="表格1.A1" office:value-type="string">
            <text:list xml:id="list163711209682635" text:style-name="L4">
              <text:list-item>
                <text:p text:style-name="P10">臺北市山坡地有許多開發基地及周邊面臨林相不佳及陽性樹種易倒樹等問題，基於長期安全及水土資源保育，應適度林相整理及加強造林，林業技師公會樂意與大地處持續合作提供專業意見，並建議水土保持計畫開發案適時導入輔導造林。</text:p>
              </text:list-item>
            </text:list>
            <text:p text:style-name="P2"/>
          </table:table-cell>
          <table:table-cell table:style-name="表格1.A1" office:value-type="string">
            <text:list xml:id="list163710885761547" text:style-name="L5">
              <text:list-item>
                <text:p text:style-name="P13"><text:span text:style-name="預設段落字型"><text:span text:style-name="T1">感謝公會積極參與及配合，針對山坡地遷葬案件及建築開發之林相不佳邊坡，將持續鼓勵苗木造林。另臺北市公有林經營管理白皮書與公民參與平台(</text:span></text:span><text:a xlink:type="simple" xlink:href="https://www.facebook.com/gr" office:target-frame-name="_top" xlink:show="replace" text:style-name="Internet_20_link" text:visited-style-name="Visited_20_Internet_20_Link"><text:span text:style-name="超連結"><text:span text:style-name="T1">https://www.facebook.com/gr</text:span></text:span></text:a></text:p>
              </text:list-item>
            </text:list>
            <text:p text:style-name="清單段落"><text:span text:style-name="預設段落字型"><text:span text:style-name="T1">oups/704498670648845/)及本處永續森林專區(</text:span></text:span><text:a xlink:type="simple" xlink:href="https://www.geo.gov.taipei/" office:target-frame-name="_top" xlink:show="replace" text:style-name="Internet_20_link" text:visited-style-name="Visited_20_Internet_20_Link"><text:span text:style-name="超連結"><text:span text:style-name="T1">https://www.geo.gov.taipei</text:span></text:span></text:a></text:p>
            <text:p text:style-name="P6">/cp.aspx?n=6D22646E4785BB49&amp;</text:p>
            <text:p text:style-name="P7">s=93B4639A2437D804)，歡迎登入共同討論並多加利用。</text:p>
            <text:p text:style-name="P7"/>
          </table:table-cell>
        </table:table-row>
        <text:soft-page-break/>
        <table:table-row>
          <table:table-cell table:style-name="表格1.A1" office:value-type="string">
            <text:list xml:id="list163711061991664" text:style-name="L4">
              <text:list-item>
                <text:p text:style-name="P10">淨零碳排為目前國際趨勢，臺北市大地工程處率先推動山坡地開發案件鼓勵造林及低衝擊開發設施，給予肯定，建議未來水土保持設施碳排量及施工階段碳足跡也能有量化數據，以利規劃設計參考。</text:p>
              </text:list-item>
            </text:list>
            <text:p text:style-name="P4"/>
          </table:table-cell>
          <table:table-cell table:style-name="表格1.A1" office:value-type="string">
            <text:list xml:id="list163712740034966" text:style-name="L5">
              <text:list-item>
                <text:p text:style-name="P11">本處已委請臺北市水土保持技師公會規劃，目前先針對山坡地遷葬案件及建築開發之林相不佳邊坡鼓勵苗木造林，以發揮林木固碳及資源保育效益。後續將持續推動並滾動式檢討，待技術及機制成熟後嘗試建立量化數據。</text:p>
              </text:list-item>
            </text:list>
          </table:table-cell>
        </table:table-row>
        <table:table-row>
          <table:table-cell table:style-name="表格1.A1" office:value-type="string">
            <text:list xml:id="list163710892139755" text:style-name="L4">
              <text:list-item>
                <text:p text:style-name="P10">本次大地工程處簡報之水土保持計畫優良案例值得參考，建議公開宣導並提供案例位置，供專業技師了解學習及現場觀摩。</text:p>
              </text:list-item>
            </text:list>
            <text:p text:style-name="P4"/>
          </table:table-cell>
          <table:table-cell table:style-name="表格1.A1" office:value-type="string">
            <text:list xml:id="list163711962281988" text:style-name="L5">
              <text:list-item>
                <text:p text:style-name="P11">本處每季水土保持計畫核定後抽查之紀錄、優良案例及簡報均公開於書件管理平臺之公佈欄，歡迎多加參考利用。</text:p>
              </text:list-item>
            </text:list>
          </table:table-cell>
        </table:table-row>
        <table:table-row table:style-name="表格1.17">
          <table:table-cell table:style-name="表格1.A1" office:value-type="string">
            <text:list xml:id="list163711478496440" text:style-name="L4">
              <text:list-item>
                <text:p text:style-name="P10">大地工程處與水保技師公會合作，率先訂出造林及LID設施之滯洪調整量化計算方式，讓技師及審查單位有依循，非常支持。另未來生態工法如何與技術規範勾稽，量化數據如何持續檢討，以提高技師設計的發揮空間，建議持續討論及研議。</text:p>
              </text:list-item>
            </text:list>
            <text:p text:style-name="P4"/>
          </table:table-cell>
          <table:table-cell table:style-name="表格1.A1" office:value-type="string">
            <text:list xml:id="list163710720782616" text:style-name="L5">
              <text:list-item>
                <text:p text:style-name="P11">感謝指導，將待累積案例後滾動式檢討及修正，並與相關專業單位討論及研議。</text:p>
              </text:list-item>
            </text:list>
          </table:table-cell>
        </table:table-row>
      </table:table>
      <text:p text:style-name="P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fo:background-color="#e1dfd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李軒硯</meta:initial-creator>
    <dc:creator>梁成兆</dc:creator>
    <meta:creation-date>2022-10-05T05:57:00Z</meta:creation-date>
    <dc:date>2022-10-05T07:21:00Z</dc:date>
    <meta:print-date>2022-10-04T06:36:00Z</meta:print-date>
    <meta:editing-cycles>11</meta:editing-cycles>
    <meta:editing-duration>PT4980S</meta:editing-duration>
    <meta:document-statistic meta:table-count="1" meta:image-count="0" meta:object-count="0" meta:page-count="5" meta:paragraph-count="39" meta:word-count="1685" meta:character-count="1889" meta:non-whitespace-character-count="1887"/>
    <meta:template xlink:type="simple" xlink:actuate="onRequest" xlink:title="" xlink:href="file:///C:/Users/user/AppData/Local/Temp/Temp1_XC03761101_20221011115338838.zip/attch%25dsic%2522938943_1116182068_1_ATTACH4.odt/Normal"/>
  </office:meta>
</office:document-meta>
</file>