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, 'DF Kai Shu'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fo:color="#000000" style:font-name="標楷體" fo:font-size="16pt" style:font-name-asian="標楷體" style:font-size-asian="16pt" style:font-name-complex="標楷體1" style:font-size-complex="16pt"/>
    </style:style>
    <style:style style:name="P2" style:family="paragraph" style:parent-style-name="Standard">
      <style:paragraph-properties fo:margin-left="1.693cm" fo:margin-right="0cm" fo:line-height="0.882cm" fo:text-align="justify" style:justify-single-word="false" fo:text-indent="-1.693cm" style:auto-text-indent="false">
        <style:tab-stops/>
      </style:paragraph-properties>
      <style:text-properties fo:color="#000000" style:font-name="標楷體" fo:font-size="16pt" style:font-name-asian="標楷體" style:font-size-asian="16pt" style:font-name-complex="Arial" style:font-size-complex="16pt"/>
    </style:style>
    <style:style style:name="P3" style:family="paragraph" style:parent-style-name="Standard">
      <style:paragraph-properties fo:margin-left="1.693cm" fo:margin-right="0cm" fo:line-height="0.882cm" fo:text-align="justify" style:justify-single-word="false" fo:text-indent="-1.693cm" style:auto-text-indent="false">
        <style:tab-stops/>
      </style:paragraph-properties>
      <style:text-properties fo:color="#000000" style:font-name="標楷體" fo:font-size="16pt" style:font-name-asian="標楷體" style:font-size-asian="16pt" style:font-name-complex="標楷體1" style:font-size-complex="16pt"/>
    </style:style>
    <style:style style:name="P4" style:family="paragraph" style:parent-style-name="Standard">
      <style:paragraph-properties fo:margin-left="1.693cm" fo:margin-right="0cm" fo:line-height="0.882cm" fo:text-align="justify" style:justify-single-word="false" fo:text-indent="-1.693cm" style:auto-text-indent="false">
        <style:tab-stops/>
      </style:paragraph-properties>
    </style:style>
    <style:style style:name="P5" style:family="paragraph" style:parent-style-name="Standard">
      <style:paragraph-properties fo:margin-left="4.092cm" fo:margin-right="0cm" fo:line-height="0.882cm" fo:text-align="justify" style:justify-single-word="false" fo:text-indent="-1.129cm" style:auto-text-indent="false">
        <style:tab-stops/>
      </style:paragraph-properties>
      <style:text-properties fo:color="#000000" style:font-name="標楷體" fo:font-size="16pt" style:font-name-asian="標楷體" style:font-size-asian="16pt" style:font-name-complex="Arial" style:font-size-complex="16pt"/>
    </style:style>
    <style:style style:name="P6" style:family="paragraph" style:parent-style-name="Standard">
      <style:paragraph-properties fo:margin-left="4.092cm" fo:margin-right="0cm" fo:line-height="0.882cm" fo:text-align="justify" style:justify-single-word="false" fo:text-indent="-1.129cm" style:auto-text-indent="false">
        <style:tab-stops/>
      </style:paragraph-properties>
      <style:text-properties fo:color="#000000" style:font-name="標楷體" fo:font-size="16pt" style:font-name-asian="標楷體" style:font-size-asian="16pt" style:font-name-complex="標楷體1" style:font-size-complex="16pt"/>
    </style:style>
    <style:style style:name="P7" style:family="paragraph" style:parent-style-name="Standard">
      <style:paragraph-properties fo:margin-left="4.092cm" fo:margin-right="0cm" fo:line-height="0.882cm" fo:text-align="justify" style:justify-single-word="false" fo:text-indent="-1.129cm" style:auto-text-indent="false">
        <style:tab-stops/>
      </style:paragraph-properties>
    </style:style>
    <style:style style:name="P8" style:family="paragraph" style:parent-style-name="Standard">
      <style:paragraph-properties fo:margin-left="1.693cm" fo:margin-right="0cm" fo:line-height="0.882cm" fo:text-align="justify" style:justify-single-word="false" fo:text-indent="1.129cm" style:auto-text-indent="false">
        <style:tab-stops/>
      </style:paragraph-properties>
    </style:style>
    <style:style style:name="P9" style:family="paragraph" style:parent-style-name="Standard">
      <style:paragraph-properties fo:margin-left="1.693cm" fo:margin-right="0cm" fo:line-height="0.882cm" fo:text-align="justify" style:justify-single-word="false" fo:text-indent="1.129cm" style:auto-text-indent="false">
        <style:tab-stops/>
      </style:paragraph-properties>
      <style:text-properties fo:color="#000000" style:font-name="標楷體" fo:font-size="16pt" style:font-name-asian="標楷體" style:font-size-asian="16pt" style:font-name-complex="Arial" style:font-size-complex="16pt"/>
    </style:style>
    <style:style style:name="P10" style:family="paragraph" style:parent-style-name="Standard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fo:color="#000000" style:font-name="標楷體" fo:font-size="20pt" style:font-name-asian="標楷體" style:font-size-asian="20pt" style:font-name-complex="標楷體1" style:font-size-complex="20pt"/>
    </style:style>
    <style:style style:name="T2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3" style:family="text">
      <style:text-properties fo:color="#000000" style:font-name="標楷體" fo:font-size="16pt" style:font-name-asian="標楷體" style:font-size-asian="16pt" style:font-name-complex="標楷體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考古遺址指定及廢止審查辦法部分條文修正條文</text:span></text:span></text:p>
      <text:p text:style-name="P1"/>
      <text:p text:style-name="P2">第二條　　直轄市、縣（市）主管機關於下列情形之一，得進行考古遺址指定之審查：</text:p>
      <text:p text:style-name="P5">一、經由普查或接受個人、團體提報具考古遺址價值，並列冊追蹤者。</text:p>
      <text:p text:style-name="P5">二、營建工程或其他開發行為進行中，發現疑似考古遺址者。</text:p>
      <text:p text:style-name="P5">三、政府機關策定重大營建工程計畫辦理調查時，發現疑似考古遺址者。</text:p>
      <text:p text:style-name="P5">四、因自然力破壞，發現疑似考古遺址者。</text:p>
      <text:p text:style-name="P5">五、主管機關認有必要者。</text:p>
      <text:p text:style-name="P8"><text:span text:style-name="預設段落字型"><text:span text:style-name="T2">中央主管機關依本法第四十六條第三項規定，得就已指定之直轄市定、縣（市）定考古遺址或接受各級主管機關、個人、團體提報已指定之直轄市定、縣（市）定考古遺址，進行國定考古遺址指定之審查。</text:span></text:span></text:p>
      <text:p text:style-name="P8"><text:span text:style-name="預設段落字型"><text:span text:style-name="T2">各級主管機關、個人、團體依前項規定提報時，應檢具提報表與認定具備第三條第二項指定基準之說明及評估理由，向中央主管機關提出。</text:span></text:span></text:p>
      <text:p text:style-name="P4"><text:span text:style-name="預設段落字型"><text:span text:style-name="T2">第三條　　直轄市定、縣（市）定考古遺址之指定，應符合下列基準之一：</text:span></text:span></text:p>
      <text:p text:style-name="P7"><text:span text:style-name="預設段落字型"><text:span text:style-name="T2">一、具文化發展脈絡中之定位及學術研究史上之意義者。</text:span></text:span></text:p>
      <text:p text:style-name="P7"><text:span text:style-name="預設段落字型"><text:span text:style-name="T2">二、具文化堆積內涵之特殊性及豐富性者。</text:span></text:span></text:p>
      <text:p text:style-name="P7"><text:span text:style-name="預設段落字型"><text:span text:style-name="T2">三、具同類型考古遺址數量之稀有性或保存狀況之完整性者。</text:span></text:span></text:p>
      <text:p text:style-name="P9">國定考古遺址之指定，除依前項基準外，並應具全國代表性及價值。</text:p>
      <text:p text:style-name="P3"><text:soft-page-break/>第五條　　主管機關辦理前條第一項第三款公告，應載明下列事項：</text:p>
      <text:p text:style-name="P6">一、名稱、位置或地址。</text:p>
      <text:p text:style-name="P6">二、考古遺址所定著土地之範圍。</text:p>
      <text:p text:style-name="P6">三、指定理由及法令依據。</text:p>
      <text:p text:style-name="P6">四、公告日期及文號。</text:p>
      <text:p text:style-name="P8"><text:span text:style-name="預設段落字型"><text:span text:style-name="T3">前項公告，應揭示於主管機關公布欄三十日，並刊登政府公報、新聞紙或資訊網路。</text:span></text:span></text:p>
      <text:p text:style-name="P4"><text:span text:style-name="預設段落字型"><text:span text:style-name="T2">第六條　　直轄市、縣（市）主管機關辦理第四條第三項函報備查，</text:span></text:span><text:span text:style-name="預設段落字型"><text:span text:style-name="T3">應具備下列文件、資料</text:span></text:span><text:span text:style-name="預設段落字型"><text:span text:style-name="T2">：</text:span></text:span></text:p>
      <text:p text:style-name="P7"><text:span text:style-name="預設段落字型"><text:span text:style-name="T3">一、</text:span></text:span><text:span text:style-name="預設段落字型"><text:span text:style-name="T2">公告</text:span></text:span><text:span text:style-name="預設段落字型"><text:span text:style-name="T3">及考古遺址清冊</text:span></text:span><text:span text:style-name="預設段落字型"><text:span text:style-name="T2">。</text:span></text:span></text:p>
      <text:p text:style-name="P7"><text:span text:style-name="預設段落字型"><text:span text:style-name="T3">二、現場勘查紀錄</text:span></text:span><text:span text:style-name="預設段落字型"><text:span text:style-name="T2">。</text:span></text:span></text:p>
      <text:p text:style-name="P7"><text:span text:style-name="預設段落字型"><text:span text:style-name="T3">三、審議會會議紀錄及本法施行細則第十四條第二項、第三項規定之評估報告</text:span></text:span><text:span text:style-name="預設段落字型"><text:span text:style-name="T2">。</text:span></text:span></text:p>
      <text:p text:style-name="P7"><text:span text:style-name="預設段落字型"><text:span text:style-name="T2">四、其他相關文件、資料。</text:span></text:span></text:p>
      <text:p text:style-name="P8"><text:span text:style-name="預設段落字型"><text:span text:style-name="T2">前項第一款之</text:span></text:span><text:span text:style-name="預設段落字型"><text:span text:style-name="T3">考古遺址清冊</text:span></text:span><text:span text:style-name="預設段落字型"><text:span text:style-name="T2">，應載明下列事項，並附圖片電子檔：</text:span></text:span></text:p>
      <text:p text:style-name="P5">一、名稱、位置或地址。</text:p>
      <text:p text:style-name="P5">二、考古遺址所定著土地之範圍。</text:p>
      <text:p text:style-name="P5">三、指定理由及其法令依據。</text:p>
      <text:p text:style-name="P5">四、公告日期及文號。</text:p>
      <text:p text:style-name="P5">五、考古遺址所定著土地之所有人、使用人或管理人之基本資料。</text:p>
      <text:p text:style-name="P5">六、考古遺址之文化意義及歷史沿革。</text:p>
      <text:p text:style-name="P5">七、考古遺址之現狀、特徵及使用情形。</text:p>
      <text:p text:style-name="P5">八、土地使用分區或編定使用地類別、附近景觀及使用狀況。</text:p>
      <text:p text:style-name="P7"><text:span text:style-name="預設段落字型"><text:span text:style-name="T2">九、其他相關事項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, 'DF Kai Shu'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S Sans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S Sans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" style:font-family-generic-complex="system" style:font-pitch-complex="variable" style:font-size-complex="14pt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S Sans Serif" style:font-family-complex="'MS Sans Serif'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S Sans Serif" style:font-family-complex="'MS Sans Serif'" style:font-family-generic-complex="system" style:font-pitch-complex="variable" style:font-size-complex="12pt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S Sans Serif" style:font-family-complex="'MS Sans Serif'" style:font-family-generic-complex="system" style:font-pitch-complex="variable" fo:hyphenate="true" loext:hyphenation-no-caps="false"/>
    </style:style>
    <style:style style:name="cjk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p-content" style:family="paragraph" style:parent-style-name="Standard">
      <style:paragraph-properties fo:margin-top="0.176cm" fo:margin-bottom="0.176cm" loext:contextual-spacing="false" fo:hyphenation-ladder-count="no-limit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 fo:hyphenate="true" loext:hyphenation-no-caps="false"/>
    </style:style>
    <style:style style:name="預設段落字型" style:family="text"/>
    <style:style style:name="WW-預設段落字型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陳啟信</meta:initial-creator>
    <dc:creator>張豪心</dc:creator>
    <meta:creation-date>2022-03-25T02:54:00Z</meta:creation-date>
    <dc:date>2022-03-25T02:54:00Z</dc:date>
    <meta:editing-cycles>2</meta:editing-cycles>
    <meta:editing-duration>PT60S</meta:editing-duration>
    <meta:document-statistic meta:table-count="0" meta:image-count="0" meta:object-count="0" meta:page-count="2" meta:paragraph-count="35" meta:word-count="859" meta:character-count="867" meta:non-whitespace-character-count="859"/>
    <meta:template xlink:type="simple" xlink:actuate="onRequest" xlink:title="" xlink:href="file:///C:/Users/user/AppData/Local/Temp/Temp1_XC03761101_20220419155540608.zip/attch%25dsic%2520158958_1116124968_1_ATTACH4.odt/Normal"/>
  </office:meta>
</office:document-meta>
</file>